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3" svg:font-family="Arial"/>
    <style:font-face style:name="Arial1" svg:font-family="Arial, Helvetica, sans-serif"/>
    <style:font-face style:name="OpenSymbol" svg:font-family="OpenSymbol"/>
    <style:font-face style:name="Tahoma1" svg:font-family="Tahoma"/>
    <style:font-face style:name="Times New Roman1" svg:font-family="'Times New Roman', 'Times New Ro'"/>
    <style:font-face style:name="TimesNewRomanPS-BoldMT1" svg:font-family="TimesNewRomanPS-BoldMT, 'Times New Roman'"/>
    <style:font-face style:name="MS Mincho" svg:font-family="'MS Mincho', 'ＭＳ 明朝'" style:font-family-generic="modern"/>
    <style:font-face style:name="TimesNewRomanPSMT" svg:font-family="TimesNewRomanPSMT, 'Times New Roman'" style:font-family-generic="roman"/>
    <style:font-face style:name="Verdana" svg:font-family="Verdana" style:font-pitch="variable"/>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NewRomanPS-BoldMT" svg:font-family="TimesNewRomanPS-BoldMT, 'Times New'"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9cm" fo:margin-left="0cm" fo:margin-right="-0.009cm" table:align="margins"/>
    </style:style>
    <style:style style:name="Таблица1.A" style:family="table-column">
      <style:table-column-properties style:column-width="5.719cm" style:rel-column-width="22685*"/>
    </style:style>
    <style:style style:name="Таблица1.B" style:family="table-column">
      <style:table-column-properties style:column-width="5.634cm" style:rel-column-width="22349*"/>
    </style:style>
    <style:style style:name="Таблица1.C" style:family="table-column">
      <style:table-column-properties style:column-width="5.168cm" style:rel-column-width="20501*"/>
    </style:style>
    <style:style style:name="Таблица1.A1" style:family="table-cell">
      <style:table-cell-properties style:vertical-align="middle" fo:padding="0.053cm" fo:border-left="1pt solid #808080" fo:border-right="none" fo:border-top="1pt solid #808080" fo:border-bottom="1pt solid #808080"/>
    </style:style>
    <style:style style:name="Таблица1.B1" style:family="table-cell">
      <style:table-cell-properties style:vertical-align="middle" fo:padding="0.053cm" fo:border="1pt solid #808080"/>
    </style:style>
    <style:style style:name="Таблица1.B2" style:family="table-cell">
      <style:table-cell-properties style:vertical-align="middle" fo:padding="0.053cm" fo:border-left="1pt solid #808080" fo:border-right="none" fo:border-top="none" fo:border-bottom="1pt solid #808080"/>
    </style:style>
    <style:style style:name="Таблица1.C2" style:family="table-cell">
      <style:table-cell-properties style:vertical-align="middle" fo:padding="0.053cm" fo:border-left="1pt solid #808080" fo:border-right="1pt solid #808080" fo:border-top="none" fo:border-bottom="1pt solid #808080"/>
    </style:style>
    <style:style style:name="Таблица1.C23" style:family="table-cell" style:data-style-name="N0">
      <style:table-cell-properties style:vertical-align="middle" fo:padding="0.053cm" fo:border-left="1pt solid #808080" fo:border-right="1pt solid #808080" fo:border-top="none" fo:border-bottom="1pt solid #808080"/>
    </style:style>
    <style:style style:name="Таблица2" style:family="table">
      <style:table-properties style:width="16.51cm" table:align="margins"/>
    </style:style>
    <style:style style:name="Таблица2.A" style:family="table-column">
      <style:table-column-properties style:column-width="7.657cm" style:rel-column-width="30397*"/>
    </style:style>
    <style:style style:name="Таблица2.B" style:family="table-column">
      <style:table-column-properties style:column-width="8.853cm" style:rel-column-width="35138*"/>
    </style:style>
    <style:style style:name="Таблица2.A1" style:family="table-cell">
      <style:table-cell-properties fo:padding="0.097cm" fo:border="none"/>
    </style:style>
    <style:style style:name="Таблица3" style:family="table" style:master-page-name="">
      <style:table-properties style:width="16.51cm" style:page-number="auto" table:align="margins"/>
    </style:style>
    <style:style style:name="Таблица3.A" style:family="table-column">
      <style:table-column-properties style:column-width="5.503cm" style:rel-column-width="3120*"/>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1pt" fo:language="ru" fo:country="RU" style:font-size-asian="11pt" style:font-size-complex="11pt"/>
    </style:style>
    <style:style style:name="P3" style:family="paragraph" style:parent-style-name="Standard">
      <style:paragraph-properties fo:text-align="center" style:justify-single-word="false"/>
      <style:text-properties fo:font-size="11pt" fo:language="ru" fo:country="RU" style:font-size-asian="11pt" style:font-size-complex="11pt"/>
    </style:style>
    <style:style style:name="P4" style:family="paragraph" style:parent-style-name="Standard">
      <style:text-properties fo:font-size="11pt" fo:language="ru" fo:country="RU" fo:background-color="#ffffff" style:font-size-asian="11pt" style:font-size-complex="11pt"/>
    </style:style>
    <style:style style:name="P5" style:family="paragraph" style:parent-style-name="Standard">
      <style:text-properties fo:font-size="11pt" fo:background-color="#ffff00" style:font-size-asian="11pt" style:font-size-complex="11pt"/>
    </style:style>
    <style:style style:name="P6" style:family="paragraph" style:parent-style-name="Standard">
      <style:paragraph-properties fo:text-align="justify" style:justify-single-word="false" style:text-autospace="none">
        <style:tab-stops>
          <style:tab-stop style:position="0.974cm"/>
        </style:tab-stops>
      </style:paragraph-properties>
      <style:text-properties fo:font-size="11pt" fo:background-color="#ffff00" style:font-size-asian="11pt" style:font-size-complex="11pt"/>
    </style:style>
    <style:style style:name="P7" style:family="paragraph" style:parent-style-name="Standard">
      <style:text-properties fo:font-size="11pt" fo:background-color="#ffffff" style:font-size-asian="11pt" style:font-size-complex="11pt"/>
    </style:style>
    <style:style style:name="P8" style:family="paragraph" style:parent-style-name="Standard">
      <style:paragraph-properties fo:text-align="justify" style:justify-single-word="false"/>
      <style:text-properties fo:font-size="11pt" fo:background-color="#ffffff" style:font-size-asian="11pt" style:font-size-complex="11pt"/>
    </style:style>
    <style:style style:name="P9"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1" style:family="paragraph" style:parent-style-name="Standard">
      <style:text-properties style:font-name="Times New Roman" fo:font-size="11pt" fo:font-weight="normal" fo:background-color="#ffff00"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ext-autospace="none">
        <style:tab-stops>
          <style:tab-stop style:position="0.974cm"/>
        </style:tab-stops>
      </style:paragraph-properties>
      <style:text-properties style:font-name="Times New Roman" fo:font-size="11pt" fo:background-color="#ffffff" style:font-name-asian="MS Mincho"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tab-stops>
          <style:tab-stop style:position="0.021cm"/>
          <style:tab-stop style:position="0.042cm" style:type="char" style:char=","/>
          <style:tab-stop style:position="0.064cm" style:type="char" style:char=","/>
          <style:tab-stop style:position="0.106cm" style:type="char" style:char=","/>
          <style:tab-stop style:position="1.27cm" style:type="char" style:char=","/>
        </style:tab-stops>
      </style:paragraph-properties>
      <style:text-properties fo:font-weight="bold" style:font-weight-asian="bold" style:font-weight-complex="bold"/>
    </style:style>
    <style:style style:name="P16" style:family="paragraph" style:parent-style-name="Standard">
      <style:paragraph-properties fo:text-align="end" style:justify-single-word="false"/>
      <style:text-properties fo:color="#00000a" style:text-position="0% 100%" style:font-name="Arial" fo:font-size="11pt" fo:letter-spacing="normal" fo:language="ru" fo:country="RU" style:font-name-asian="Verdana" style:font-size-asian="11pt" style:font-name-complex="Arial" style:font-size-complex="11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20"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fo:font-size="11pt" fo:letter-spacing="normal" fo:font-style="normal" fo:font-weight="normal" fo:background-color="#ffffff"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font-size="11pt" fo:letter-spacing="normal" fo:font-style="normal" fo:font-weight="bold" fo:background-color="#ffffff" style:font-size-asian="11pt" style:font-size-complex="11pt"/>
    </style:style>
    <style:style style:name="P2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font-name="Times New Roman" fo:font-size="11pt" fo:letter-spacing="normal" fo:font-style="normal" fo:font-weight="normal" fo:background-color="#ffffff" style:font-size-asian="11pt" style:font-name-complex="Times New Roman"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style:font-name="Times New Roman" fo:font-size="11pt" fo:letter-spacing="normal" fo:font-style="normal" fo:font-weight="bold" fo:background-color="#ffffff" style:font-size-asian="11pt" style:font-weight-asian="bold" style:font-name-complex="Times New Roman" style:font-size-complex="11pt" style:font-weight-complex="bold"/>
    </style:style>
    <style:style style:name="P25"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size="11pt" fo:background-color="#ffffff" style:font-size-asian="11pt" style:font-size-complex="11pt"/>
    </style:style>
    <style:style style:name="P26" style:family="paragraph" style:parent-style-name="Table_20_Contents">
      <style:paragraph-properties fo:margin-left="0cm" fo:margin-right="0cm" fo:margin-top="0cm" fo:margin-bottom="0cm" loext:contextual-spacing="false" fo:text-indent="0cm" style:auto-text-indent="false" fo:padding="0cm" fo:border="none"/>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0.5pt" fo:letter-spacing="normal" fo:font-style="normal" fo:font-weight="normal" fo:background-color="#ffffff"/>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size="11pt" fo:background-color="#ffffff" style:font-size-asian="11pt"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NewRomanPSMT" fo:font-size="11pt" fo:background-color="#ffffff" style:font-size-asian="11pt" style:font-name-complex="TimesNewRomanPSM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font-size="11pt" fo:background-color="#ffffff" style:font-size-asian="11pt" style:font-size-complex="11pt"/>
    </style:style>
    <style:style style:name="P34" style:family="paragraph" style:parent-style-name="Text_20_body">
      <style:paragraph-properties fo:margin-left="0cm" fo:margin-right="0cm" fo:line-height="100%" fo:text-align="start" style:justify-single-word="false" fo:orphans="2" fo:widows="2" fo:text-indent="0cm" style:auto-text-indent="false" fo:padding="0cm" fo:border="none"/>
    </style:style>
    <style:style style:name="P35" style:family="paragraph" style:parent-style-name="Text_20_body">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bold" fo:background-color="#ffffff" style:font-size-asian="11pt" style:font-weight-asian="bold" style:font-size-complex="11pt" style:font-weight-complex="bold"/>
    </style:style>
    <style:style style:name="P36"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size="11pt" style:text-underline-style="none" fo:font-weight="normal" fo:background-color="#ffffff" style:font-size-asian="11pt" style:font-weight-asian="normal" style:font-size-complex="11pt" style:font-weight-complex="normal"/>
    </style:style>
    <style:style style:name="P37" style:family="paragraph" style:parent-style-name="Text_20_body">
      <style:paragraph-properties fo:margin-left="0cm" fo:margin-right="0cm" fo:line-height="100%" fo:text-align="start" style:justify-single-word="false" fo:orphans="2" fo:widows="2" fo:text-indent="0cm" style:auto-text-indent="false" fo:padding="0cm" fo:border="none"/>
      <style:text-properties fo:font-size="11pt" fo:background-color="#ffffff" style:font-size-asian="11pt" style:font-size-complex="11pt"/>
    </style:style>
    <style:style style:name="P38" style:family="paragraph" style:parent-style-name="Standard">
      <style:paragraph-properties fo:margin-left="0cm" fo:margin-right="0cm" fo:line-height="100%"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39" style:family="paragraph" style:parent-style-name="Standard">
      <style:paragraph-properties fo:margin-left="0cm" fo:margin-right="0cm" fo:text-align="justify" style:justify-single-word="false" fo:text-indent="0cm" style:auto-text-indent="false" style:text-autospace="none"/>
    </style:style>
    <style:style style:name="P4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41"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autospace="none"/>
      <style:text-properties fo:font-size="11pt" fo:font-weight="normal" fo:background-color="#ffffff" style:font-size-asian="11pt" style:font-weight-asian="normal" style:font-size-complex="11pt"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4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46" style:family="paragraph" style:parent-style-name="Standard">
      <style:paragraph-properties fo:margin-left="0cm" fo:margin-right="0cm" fo:text-align="justify" style:justify-single-word="false" fo:text-indent="0cm" style:auto-text-indent="false" style:text-autospace="none">
        <style:tab-stops>
          <style:tab-stop style:position="0.974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47" style:family="paragraph" style:parent-style-name="_9__9_ConsPlusDocList">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style>
    <style:style style:name="P48" style:family="paragraph" style:parent-style-name="_9__9_ConsPlusDocList">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fo:font-size="11pt" fo:background-color="#ffffff" style:font-size-asian="11pt" style:font-size-complex="11pt"/>
    </style:style>
    <style:style style:name="P49"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50"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5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font-weight="bold" fo:background-color="#ffff00"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language="ru" fo:country="RU" fo:font-weight="normal" fo:background-color="#ffffff" style:font-size-asian="11pt" style:font-weight-asian="normal" style:font-name-complex="Times New Roman" style:font-size-complex="11pt" style:font-weight-complex="normal"/>
    </style:style>
    <style:style style:name="P5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language="ru" fo:country="RU" fo:font-weight="normal" fo:background-color="#ffffff" style:font-size-asian="11pt" style:font-weight-asian="normal" style:font-name-complex="Times New Roman" style:font-size-complex="11pt" style:font-weight-complex="normal"/>
    </style:style>
    <style:style style:name="P5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1pt" fo:language="ru" fo:country="RU" fo:font-weight="bold" fo:background-color="#ffffff" style:font-size-asian="11pt" style:font-weight-asian="bold" style:font-name-complex="Times New Roman" style:font-size-complex="11pt" style:font-weight-complex="bold"/>
    </style:style>
    <style:style style:name="P5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1pt" fo:background-color="#ffffff" style:font-size-asian="11pt" style:font-name-complex="Times New Roman" style:font-size-complex="11pt"/>
    </style:style>
    <style:style style:name="P58"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5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60"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style:font-name="Times New Roman" fo:font-size="11pt" fo:background-color="#ffffff" style:font-size-asian="11pt" style:font-name-complex="Times New Roman" style:font-size-complex="11pt"/>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62"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63"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ab-stops>
          <style:tab-stop style:position="0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6"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67" style:family="paragraph" style:parent-style-name="Standard">
      <style:paragraph-properties fo:margin-top="0cm" fo:margin-bottom="0cm" loext:contextual-spacing="false" fo:line-height="100%" fo:text-align="justify" style:justify-single-word="false" style:text-autospace="none"/>
      <style:text-properties style:text-line-through-style="none" style:text-line-through-type="none" style:text-position="0% 100%" style:font-name="Times New Roman" fo:font-size="11pt"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68" style:family="paragraph" style:parent-style-name="Standard">
      <style:paragraph-properties fo:margin-top="0cm" fo:margin-bottom="0cm" loext:contextual-spacing="false" fo:line-height="100%" fo:text-align="justify" style:justify-single-word="false" style:text-autospace="none"/>
      <style:text-properties fo:font-size="11pt" fo:font-weight="bold" fo:background-color="#ffffff" style:font-size-asian="11pt" style:font-weight-asian="bold" style:font-size-complex="11pt" style:font-weight-complex="bold"/>
    </style:style>
    <style:style style:name="P6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size="11pt" fo:font-weight="bold" fo:background-color="#ffffff" style:font-size-asian="11pt" style:font-weight-asian="bold" style:font-size-complex="11pt" style:font-weight-complex="bold"/>
    </style:style>
    <style:style style:name="P70" style:family="paragraph" style:parent-style-name="Standard">
      <style:paragraph-properties fo:margin-top="0cm" fo:margin-bottom="0cm" loext:contextual-spacing="false" fo:line-height="100%" fo:text-align="justify" style:justify-single-word="false" style:text-autospace="none"/>
      <style:text-properties fo:font-size="11pt" fo:background-color="#ffffff" style:font-size-asian="11pt" style:font-size-complex="11pt"/>
    </style:style>
    <style:style style:name="P7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size="11pt" fo:background-color="#ffffff" style:font-size-asian="11pt" style:font-size-complex="11pt"/>
    </style:style>
    <style:style style:name="P72" style:family="paragraph" style:parent-style-name="Standard">
      <style:paragraph-properties fo:margin-top="0cm" fo:margin-bottom="0cm" loext:contextual-spacing="false" fo:line-height="100%" fo:text-align="justify" style:justify-single-word="false" style:text-autospace="none">
        <style:tab-stops>
          <style:tab-stop style:position="0.688cm"/>
          <style:tab-stop style:position="1.27cm"/>
          <style:tab-stop style:position="1.323cm"/>
        </style:tab-stops>
      </style:paragraph-properties>
      <style:text-properties fo:font-size="11pt" fo:background-color="#ffffff" style:font-size-asian="11pt" style:font-size-complex="11pt"/>
    </style:style>
    <style:style style:name="P73" style:family="paragraph" style:parent-style-name="Standard">
      <loext:graphic-properties draw:fill="solid" draw:fill-color="#ffffff" draw:opacity="100%"/>
      <style:paragraph-properties fo:margin-top="0cm" fo:margin-bottom="0cm" loext:contextual-spacing="false" style:line-height-at-least="0.176cm" fo:text-align="justify" style:justify-single-word="false" fo:background-color="#ffffff" style:text-autospace="none"/>
      <style:text-properties fo:font-size="11pt" fo:background-color="#ffffff" style:font-size-asian="11pt" style:font-size-complex="11pt"/>
    </style:style>
    <style:style style:name="P74" style:family="paragraph" style:parent-style-name="Standard">
      <style:paragraph-properties fo:margin-top="0cm" fo:margin-bottom="0cm" loext:contextual-spacing="false" fo:line-height="100%" fo:text-align="justify" style:justify-single-word="false" style:text-autospace="none"/>
      <style:text-properties fo:font-size="11pt" style:text-underline-style="none" fo:background-color="#ffffff" style:font-size-asian="11pt" style:font-size-complex="11pt"/>
    </style:style>
    <style:style style:name="P75" style:family="paragraph" style:parent-style-name="Standard">
      <style:paragraph-properties fo:margin-top="0cm" fo:margin-bottom="0cm" loext:contextual-spacing="false" fo:line-height="100%" fo:text-align="justify" style:justify-single-word="false" style:text-autospace="none"/>
      <style:text-properties fo:font-size="11pt" style:text-underline-style="solid" style:text-underline-width="auto" style:text-underline-color="font-color" fo:background-color="#ffffff" style:font-size-asian="11pt" style:font-size-complex="11pt"/>
    </style:style>
    <style:style style:name="P76" style:family="paragraph" style:parent-style-name="Standard">
      <style:paragraph-properties fo:margin-top="0cm" fo:margin-bottom="0cm" loext:contextual-spacing="false" fo:line-height="100%" fo:text-align="justify" style:justify-single-word="false" style:text-autospace="none"/>
      <style:text-properties fo:font-size="11pt" fo:font-style="normal" fo:font-weight="normal" fo:background-color="#ffffff" style:font-size-asian="11pt" style:font-size-complex="11pt"/>
    </style:style>
    <style:style style:name="P7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font-variant="normal" fo:text-transform="none" fo:font-size="11pt" fo:letter-spacing="normal" fo:font-style="normal" fo:font-weight="normal" fo:background-color="#ffffff" style:font-size-asian="11pt" style:font-size-complex="11pt"/>
    </style:style>
    <style:style style:name="P78" style:family="paragraph" style:parent-style-name="Standard">
      <style:paragraph-properties fo:margin-top="0cm" fo:margin-bottom="0cm" loext:contextual-spacing="false" fo:line-height="0.423cm" fo:text-align="justify" style:justify-single-word="false" fo:hyphenation-ladder-count="no-limit"/>
      <style:text-properties style:font-name="Arial" fo:font-size="11pt" fo:language="ru" fo:country="RU" style:font-size-asian="11pt" style:font-name-complex="Arial" style:font-size-complex="11pt" fo:hyphenate="false" fo:hyphenation-remain-char-count="2" fo:hyphenation-push-char-count="2"/>
    </style:style>
    <style:style style:name="P79" style:family="paragraph" style:parent-style-name="Standard">
      <style:paragraph-properties fo:margin-top="0cm" fo:margin-bottom="0cm" loext:contextual-spacing="false" fo:line-height="100%" fo:text-align="justify" style:justify-single-word="false" style:text-autospace="none"/>
      <style:text-properties style:font-name="TimesNewRomanPSMT" fo:font-size="11pt" fo:background-color="#ffff00" style:font-size-asian="11pt" style:font-name-complex="TimesNewRomanPSMT" style:font-size-complex="11pt"/>
    </style:style>
    <style:style style:name="P80" style:family="paragraph" style:parent-style-name="Standard">
      <style:paragraph-properties fo:margin-top="0cm" fo:margin-bottom="0cm" loext:contextual-spacing="false" fo:line-height="100%" fo:text-align="justify" style:justify-single-word="false" style:text-autospace="none"/>
      <style:text-properties style:font-name="TimesNewRomanPSMT" fo:font-size="11pt" fo:background-color="#ffffff" style:font-size-asian="11pt" style:font-name-complex="TimesNewRomanPSMT" style:font-size-complex="11pt"/>
    </style:style>
    <style:style style:name="P81" style:family="paragraph" style:parent-style-name="Standard">
      <style:paragraph-properties fo:margin-top="0cm" fo:margin-bottom="0cm" loext:contextual-spacing="false" fo:line-height="100%" fo:text-align="justify" style:justify-single-word="false" style:text-autospace="none"/>
      <style:text-properties fo:color="#111111" fo:font-size="11pt" fo:background-color="#ffffff" style:font-size-asian="11pt" style:font-size-complex="11pt"/>
    </style:style>
    <style:style style:name="P82" style:family="paragraph" style:parent-style-name="Text_20_body">
      <loext:graphic-properties draw:fill="solid" draw:fill-color="#ffffff" draw:opacity="100%"/>
      <style:paragraph-properties fo:margin-top="0cm" fo:margin-bottom="0cm" loext:contextual-spacing="false" style:line-height-at-least="0.176cm" fo:text-align="justify" style:justify-single-word="false" fo:orphans="2" fo:widows="2" fo:background-color="#ffffff" fo:padding="0cm" fo:border="none"/>
      <style:text-properties fo:font-variant="normal" fo:text-transform="none" fo:color="#111111" fo:font-size="11pt" fo:letter-spacing="normal" fo:font-style="normal" fo:font-weight="normal" fo:background-color="#ffffff" style:font-size-asian="11pt" style:font-size-complex="11pt"/>
    </style:style>
    <style:style style:name="P83" style:family="paragraph" style:parent-style-name="Standard">
      <style:paragraph-properties fo:margin-top="0cm" fo:margin-bottom="0cm" loext:contextual-spacing="false" fo:line-height="100%" fo:text-align="justify" style:justify-single-word="false" fo:orphans="2" fo:widows="2" fo:padding="0cm" fo:border="none" style:text-autospace="none"/>
      <style:text-properties fo:font-size="11pt" fo:background-color="#ffffff" style:font-size-asian="11pt" style:font-size-complex="11pt"/>
    </style:style>
    <style:style style:name="P84" style:family="paragraph" style:parent-style-name="Standard">
      <style:paragraph-properties fo:margin-top="0cm" fo:margin-bottom="0cm" loext:contextual-spacing="false" fo:line-height="100%" fo:text-align="justify" style:justify-single-word="false" fo:orphans="2" fo:widows="2" fo:padding="0cm" fo:border="none" style:text-autospace="none"/>
      <style:text-properties style:font-name="Times New Roman" fo:font-size="11pt" fo:language="ru" fo:country="RU" fo:font-style="normal" fo:font-weight="bold" fo:background-color="#ffffff" style:font-size-asian="11pt" style:font-style-asian="normal" style:font-weight-asian="bold" style:font-name-complex="Times New Roman" style:font-size-complex="11pt" style:font-style-complex="normal" style:font-weight-complex="bold"/>
    </style:style>
    <style:style style:name="P85"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86" style:family="paragraph" style:parent-style-name="Heading_20_4">
      <style:paragraph-properties fo:text-align="center"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87"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88" style:family="paragraph" style:parent-style-name="Heading_20_4">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fo:background-color="#ffffff" style:font-size-asian="11pt" style:font-weight-asian="bold" style:font-size-complex="11pt" style:font-weight-complex="bold"/>
    </style:style>
    <style:style style:name="P89" style:family="paragraph" style:parent-style-name="Heading_20_4">
      <style:paragraph-properties fo:line-height="100%" fo:text-align="justify" style:justify-single-word="false"/>
      <style:text-properties fo:font-variant="normal" fo:text-transform="none" fo:color="#000000" style:text-line-through-style="none" style:text-line-through-type="none" style:font-name="TimesNewRomanPSMT" fo:font-size="11pt" fo:letter-spacing="normal" fo:language="ru" fo:country="RU" fo:font-style="normal" style:text-underline-style="none" fo:font-weight="bold" style:text-blinking="false" fo:background-color="#ffffff" style:font-size-asian="11pt" style:font-weight-asian="bold" style:font-name-complex="TimesNewRomanPSMT" style:font-size-complex="11pt" style:font-weight-complex="bold"/>
    </style:style>
    <style:style style:name="P90" style:family="paragraph" style:parent-style-name="Heading_20_4">
      <style:paragraph-properties fo:line-height="100%" fo:text-align="justify" style:justify-single-word="false"/>
    </style:style>
    <style:style style:name="P91" style:family="paragraph" style:parent-style-name="Text_20_body">
      <style:paragraph-properties fo:text-align="justify" style:justify-single-word="false" fo:orphans="2" fo:widows="2" fo:padding="0cm" fo:border="none"/>
    </style:style>
    <style:style style:name="P92" style:family="paragraph" style:parent-style-name="Text_20_body">
      <style:paragraph-properties fo:text-align="justify" style:justify-single-word="false" fo:orphans="2" fo:widows="2" fo:padding="0cm" fo:border="none"/>
      <style:text-properties fo:font-size="11pt" fo:background-color="#ffff00" style:font-size-asian="11pt" style:font-size-complex="11pt"/>
    </style:style>
    <style:style style:name="P93" style:family="paragraph" style:parent-style-name="Text_20_body">
      <style:paragraph-properties fo:line-height="100%" fo:text-align="justify" style:justify-single-word="false" fo:orphans="2" fo:widows="2" fo:padding="0cm" fo:border="none"/>
      <style:text-properties fo:font-variant="normal" fo:text-transform="none" fo:color="#000000" style:font-name="Times New Roman" fo:font-size="11pt" fo:letter-spacing="normal" fo:language="ru" fo:country="RU" fo:font-style="normal" fo:font-weight="normal" fo:background-color="#ffffff" style:font-size-asian="11pt" style:font-weight-asian="normal" style:font-name-complex="TimesNewRomanPSMT" style:font-size-complex="11pt" style:font-weight-complex="normal"/>
    </style:style>
    <style:style style:name="P94" style:family="paragraph" style:parent-style-name="_9__9_ConsPlusDocList">
      <loext:graphic-properties draw:fill="solid" draw:fill-color="#ffffff" draw:opacity="100%"/>
      <style:paragraph-properties style:line-height-at-least="0.176cm" fo:text-align="justify" style:justify-single-word="false" fo:background-color="#ffffff" style:text-autospace="none"/>
    </style:style>
    <style:style style:name="P95" style:family="paragraph" style:parent-style-name="_9__9_ConsPlusDocList">
      <loext:graphic-properties draw:fill="solid" draw:fill-color="#ffffff" draw:opacity="100%"/>
      <style:paragraph-properties style:line-height-at-least="0.176cm" fo:text-align="justify" style:justify-single-word="false" fo:background-color="#ffffff" style:text-autospace="none"/>
      <style:text-properties fo:font-size="11pt" fo:background-color="#ffffff" style:font-size-asian="11pt" style:font-size-complex="11pt"/>
    </style:style>
    <style:style style:name="P96" style:family="paragraph" style:parent-style-name="_9__9_ConsPlusDocList">
      <loext:graphic-properties draw:fill="solid" draw:fill-color="#ffffff" draw:opacity="100%"/>
      <style:paragraph-properties style:line-height-at-least="0.176cm" fo:text-align="justify" style:justify-single-word="false" fo:background-color="#ffffff" style:text-autospace="none"/>
      <style:text-properties fo:background-color="#ffffff"/>
    </style:style>
    <style:style style:name="P97" style:family="paragraph" style:parent-style-name="Text_20_body">
      <loext:graphic-properties draw:fill="solid" draw:fill-color="#ffffff" draw:opacity="100%"/>
      <style:paragraph-properties fo:text-align="justify" style:justify-single-word="false" fo:background-color="#ffffff" style:text-autospace="none"/>
      <style:text-properties fo:font-variant="normal" fo:text-transform="none" fo:font-size="11pt" fo:letter-spacing="normal" fo:font-style="normal" fo:font-weight="normal" fo:background-color="#ffffff" style:font-size-asian="11pt" style:font-size-complex="11pt"/>
    </style:style>
    <style:style style:name="P98"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2pt" fo:letter-spacing="normal" fo:language="ru" fo:country="RU" fo:font-style="normal" style:text-underline-style="none" fo:font-weight="bold" style:text-blinking="false" style:font-size-asian="12pt" style:font-weight-asian="bold" style:font-size-complex="12pt" style:font-weight-complex="bold"/>
    </style:style>
    <style:style style:name="P99"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style:font-size-asian="11pt" style:font-weight-asian="bold" style:font-size-complex="11pt" style:font-weight-complex="bold"/>
    </style:style>
    <style:style style:name="P100" style:family="paragraph" style:parent-style-name="Text_20_body">
      <style:paragraph-properties fo:line-height="100%" fo:text-align="justify" style:justify-single-word="false"/>
      <style:text-properties fo:font-variant="normal" fo:text-transform="none" fo:color="#111111" style:text-line-through-style="none" style:text-line-through-type="none" style:font-name="Times New Roman" fo:font-size="11pt" fo:letter-spacing="normal" fo:language="ru" fo:country="RU" fo:font-style="normal" style:text-underline-style="none" fo:font-weight="bold" style:text-blinking="false" fo:background-color="#ffffff" style:font-size-asian="11pt" style:font-weight-asian="bold" style:font-name-complex="Times New Roman" style:font-size-complex="11pt" style:font-weight-complex="bold"/>
    </style:style>
    <style:style style:name="P101" style:family="paragraph" style:parent-style-name="Text_20_body">
      <style:paragraph-properties fo:line-height="100%" fo:text-align="justify" style:justify-single-word="false"/>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fo:font-variant="normal" fo:text-transform="none" style:font-name="Times New Roman" fo:font-size="11pt" fo:letter-spacing="normal" fo:language="ru" fo:country="RU" fo:font-style="normal" fo:font-weight="normal" fo:background-color="#ffff00" style:font-size-asian="11pt" style:font-size-complex="11pt"/>
    </style:style>
    <style:style style:name="P10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04"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05"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00" style:font-name-asian="Times New Roman" style:font-size-asian="11pt" style:font-style-asian="normal" style:font-weight-asian="normal" style:font-name-complex="Times New Roman" style:font-size-complex="11pt" style:font-style-complex="normal" style:font-weight-complex="normal"/>
    </style:style>
    <style:style style:name="P106"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07" style:family="paragraph" style:parent-style-name="Standard">
      <loext:graphic-properties draw:fill="solid" draw:fill-color="#ffffff" draw:opacity="100%"/>
      <style:paragraph-properties fo:margin-left="0cm" fo:margin-right="0cm" fo:text-align="center"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08" style:family="paragraph" style:parent-style-name="Standard">
      <style:paragraph-properties fo:margin-left="0cm" fo:margin-right="0cm" fo:text-align="justify" style:justify-single-word="false" fo:text-indent="0.953cm" style:auto-text-indent="false" style:text-autospace="none"/>
      <style:text-properties fo:font-variant="normal" fo:text-transform="none" fo:color="#000000" style:font-name="TimesNewRomanPSMT" fo:font-size="11pt" fo:letter-spacing="normal" fo:font-style="normal" fo:font-weight="normal" fo:background-color="#ffff00" style:font-size-asian="11pt" style:font-name-complex="TimesNewRomanPSMT" style:font-size-complex="11pt"/>
    </style:style>
    <style:style style:name="P109" style:family="paragraph" style:parent-style-name="Standard">
      <loext:graphic-properties draw:fill="solid" draw:fill-color="#ffffff" draw:opacity="100%"/>
      <style:paragraph-properties fo:margin-left="0cm" fo:margin-right="0cm" fo:text-align="center" style:justify-single-word="false" fo:text-indent="0.953cm" style:auto-text-indent="false" fo:background-color="#ffffff" style:text-autospace="none"/>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953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1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text-autospace="none">
        <style:tab-stops>
          <style:tab-stop style:position="0.974cm"/>
        </style:tab-stops>
      </style:paragraph-properties>
      <style:text-properties fo:font-variant="normal" fo:text-transform="none" fo:color="#303030" style:font-name="Times New Roman" fo:font-size="11pt" fo:letter-spacing="normal" fo:font-style="normal" style:text-underline-style="none" fo:font-weight="normal" fo:background-color="#ffff00" style:font-size-asian="11pt" style:font-style-asian="normal" style:font-weight-asian="normal" style:font-name-complex="Times New Roman" style:font-size-complex="11pt" style:font-weight-complex="normal"/>
    </style:style>
    <style:style style:name="P11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011cm" style:auto-text-indent="false" fo:background-color="#ffffff" style:text-autospace="none"/>
      <style:text-properties style:font-name="Times New Roman" fo:font-size="11pt" fo:font-weight="bold" fo:background-color="#ffff00" style:font-size-asian="11pt" style:font-weight-asian="bold" style:font-name-complex="Times New Roman" style:font-size-complex="11pt" style:font-weight-complex="bold"/>
    </style:style>
    <style:style style:name="P113"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1.034cm" style:auto-text-indent="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00" style:font-name-asian="Times New Roman" style:font-size-asian="11pt" style:font-style-asian="normal" style:font-weight-asian="bold" style:font-name-complex="Times New Roman" style:font-size-complex="11pt" style:font-style-complex="normal" style:font-weight-complex="bold"/>
    </style:style>
    <style:style style:name="P114" style:family="paragraph" style:parent-style-name="Standard">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1.034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15"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font-name="Times New Roman" fo:font-size="11pt" fo:background-color="#ffff00" style:font-size-asian="11pt" style:font-name-complex="Times New Roman" style:font-size-complex="11pt"/>
    </style:style>
    <style:style style:name="P116"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117"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18"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19"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1.058cm" style:auto-text-indent="false" fo:background-color="#ffffff" style:text-autospace="none"/>
      <style:text-properties fo:font-size="11pt" fo:background-color="#ffffff" style:font-size-asian="11pt" style:font-size-complex="11pt"/>
    </style:style>
    <style:style style:name="P120" style:family="paragraph" style:parent-style-name="Text_20_body">
      <style:paragraph-properties fo:margin-top="0cm" fo:margin-bottom="0.265cm" loext:contextual-spacing="false" fo:text-align="justify" style:justify-single-word="false" fo:orphans="2" fo:widows="2"/>
      <style:text-properties fo:font-variant="normal" fo:text-transform="none" style:font-name="Times New Roman" fo:font-size="11pt" fo:letter-spacing="normal" fo:language="ru" fo:country="RU" fo:font-style="normal" fo:font-weight="normal" fo:background-color="#ffffff" style:font-size-asian="11pt" style:font-name-complex="Arial4" style:font-size-complex="11pt"/>
    </style:style>
    <style:style style:name="P121" style:family="paragraph" style:parent-style-name="Table_20_Contents">
      <style:paragraph-properties fo:text-align="center" style:justify-single-word="false"/>
      <style:text-properties fo:font-size="14pt" fo:language="ru" fo:country="RU" fo:font-weight="bold" officeooo:paragraph-rsid="001ec582" style:font-size-asian="14pt" style:font-weight-asian="bold" style:font-size-complex="14pt" style:font-weight-complex="bold"/>
    </style:style>
    <style:style style:name="P122" style:family="paragraph" style:parent-style-name="Table_20_Contents">
      <style:text-properties officeooo:paragraph-rsid="001ec582"/>
    </style:style>
    <style:style style:name="P123" style:family="paragraph" style:parent-style-name="Table_20_Contents" style:list-style-name="L48">
      <loext:graphic-properties draw:fill="none"/>
      <style:paragraph-properties fo:margin-left="0cm" fo:margin-right="0cm" fo:text-align="center" style:justify-single-word="false" style:register-true="true" fo:text-indent="0cm" style:auto-text-indent="false" fo:background-color="transparent" text:number-lines="false" text:line-number="0" style:vertical-align="baseline"/>
      <style:text-properties fo:font-size="14pt" fo:language="ru" fo:country="RU" fo:font-weight="bold" officeooo:paragraph-rsid="001ec582" style:font-size-asian="14pt" style:font-weight-asian="bold" style:font-size-complex="14pt" style:font-weight-complex="bold"/>
    </style:style>
    <style:style style:name="P124" style:family="paragraph" style:parent-style-name="Table_20_Contents" style:list-style-name="L48">
      <loext:graphic-properties draw:fill="none"/>
      <style:paragraph-properties fo:margin-left="0cm" fo:margin-right="0cm" fo:text-align="justify" style:justify-single-word="false" style:register-true="true" fo:text-indent="0cm" style:auto-text-indent="false" fo:background-color="transparent" text:number-lines="false" text:line-number="0" style:vertical-align="baseline"/>
      <style:text-properties fo:font-size="14pt" fo:language="ru" fo:country="RU" officeooo:paragraph-rsid="001ec582" style:font-size-asian="14pt" style:font-size-complex="14pt"/>
    </style:style>
    <style:style style:name="P125" style:family="paragraph" style:parent-style-name="Standard" style:master-page-name="Standard">
      <style:paragraph-properties fo:text-align="end" style:justify-single-word="false" style:page-number="auto"/>
      <style:text-properties style:font-name="Times New Roman" fo:font-size="11pt" style:font-size-asian="11pt" style:font-name-complex="Times New Roman" style:font-size-complex="11pt"/>
    </style:style>
    <style:style style:name="P126" style:family="paragraph" style:parent-style-name="Standard" style:list-style-name="L23">
      <style:text-properties fo:background-color="#ffffff"/>
    </style:style>
    <style:style style:name="P127" style:family="paragraph" style:parent-style-name="Standard" style:list-style-name="L38">
      <loext:graphic-properties draw:fill="solid" draw:fill-color="#ffffff" draw:opacity="100%"/>
      <style:paragraph-properties fo:text-align="justify" style:justify-single-word="false" fo:orphans="2" fo:widows="2" fo:background-color="#ffffff"/>
      <style:text-properties fo:font-size="11pt" fo:background-color="#ffffff" style:font-size-asian="11pt" style:font-size-complex="11pt"/>
    </style:style>
    <style:style style:name="P128" style:family="paragraph" style:parent-style-name="Standard">
      <style:paragraph-properties fo:text-align="center" style:justify-single-word="false"/>
      <style:text-properties fo:font-size="14pt" fo:language="ru" fo:country="RU" fo:font-weight="bold" officeooo:paragraph-rsid="001ec582" style:font-size-asian="14pt" style:font-weight-asian="bold" style:font-size-complex="14pt" style:font-weight-complex="bold"/>
    </style:style>
    <style:style style:name="P129" style:family="paragraph" style:parent-style-name="Standard">
      <style:paragraph-properties fo:text-align="center" style:justify-single-word="false"/>
      <style:text-properties style:use-window-font-color="true" style:font-name="Times New Roman" fo:font-size="14pt" fo:language="ru" fo:country="RU" fo:font-weight="bold" officeooo:paragraph-rsid="001ec582" fo:background-color="transparent" style:font-name-asian="Times New Roman1" style:font-size-asian="14pt" style:font-weight-asian="bold" style:font-name-complex="Times New Roman1" style:font-size-complex="14pt" style:font-weight-complex="bold"/>
    </style:style>
    <style:style style:name="P130" style:family="paragraph" style:parent-style-name="Standard" style:list-style-name="L48">
      <style:paragraph-properties fo:text-align="justify" style:justify-single-word="fals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131" style:family="paragraph" style:parent-style-name="Standard">
      <style:text-properties officeooo:paragraph-rsid="001ec582"/>
    </style:style>
    <style:style style:name="P132" style:family="paragraph" style:parent-style-name="Standard" style:list-style-name="WW8Num3">
      <style:paragraph-properties fo:margin-left="0cm" fo:margin-right="0cm" fo:margin-top="0cm" fo:margin-bottom="0cm" loext:contextual-spacing="false" fo:line-height="100%" fo:text-align="justify" style:justify-single-word="false" fo:text-indent="1cm" style:auto-text-indent="false" style:text-autospace="none"/>
      <style:text-properties fo:font-size="11pt" fo:background-color="#ffffff" style:font-size-asian="11pt" style:font-size-complex="11pt"/>
    </style:style>
    <style:style style:name="P13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22cm"/>
        </style:tab-stops>
      </style:paragraph-properties>
      <style:text-properties style:font-name="TimesNewRomanPSMT" fo:font-size="11pt" fo:background-color="#ffffff" style:font-size-asian="11pt" style:font-name-complex="TimesNewRomanPSMT" style:font-size-complex="11pt"/>
    </style:style>
    <style:style style:name="P134"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style:font-name="TimesNewRomanPSMT" fo:font-size="11pt" fo:background-color="#ffffff" style:font-size-asian="11pt" style:font-name-complex="TimesNewRomanPSMT" style:font-size-complex="11pt"/>
    </style:style>
    <style:style style:name="P135"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524cm"/>
        </style:tab-stops>
      </style:paragraph-properties>
      <style:text-properties style:font-name="TimesNewRomanPSMT" fo:font-size="11pt" fo:background-color="#ffffff" style:font-size-asian="11pt" style:font-name-complex="TimesNewRomanPSMT" style:font-size-complex="11pt"/>
    </style:style>
    <style:style style:name="P136"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style:font-name="TimesNewRomanPSMT" fo:font-size="11pt" fo:background-color="#ffffff" style:font-size-asian="11pt" style:font-name-complex="TimesNewRomanPSMT" style:font-size-complex="11pt"/>
    </style:style>
    <style:style style:name="P137"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style:font-name="TimesNewRomanPSMT" fo:font-size="11pt" fo:language="ru" fo:country="RU" fo:background-color="#ffffff" style:font-size-asian="11pt" style:font-name-complex="TimesNewRomanPSMT" style:font-size-complex="11pt"/>
    </style:style>
    <style:style style:name="P138"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8cm"/>
        </style:tab-stops>
      </style:paragraph-properties>
      <style:text-properties style:text-line-through-style="none" style:text-line-through-type="none" style:text-position="0% 100%" style:font-name="TimesNewRomanPSMT" fo:font-size="11pt" fo:language="ru" fo:country="RU" fo:font-style="normal" style:text-underline-style="none" fo:font-weight="normal" fo:background-color="#ffffff" style:font-name-asian="Arial2" style:font-size-asian="11pt" style:font-style-asian="normal" style:font-weight-asian="normal" style:font-name-complex="TimesNewRomanPSMT" style:font-size-complex="11pt" style:font-style-complex="normal" style:font-weight-complex="normal"/>
    </style:style>
    <style:style style:name="P13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524cm"/>
        </style:tab-stops>
      </style:paragraph-properties>
      <style:text-properties fo:font-variant="normal" fo:text-transform="none" style:font-name="Times New Roman" fo:font-size="11pt" fo:letter-spacing="normal" fo:language="ru" fo:country="RU" fo:font-style="normal" fo:font-weight="normal" fo:background-color="#ffffff" style:font-size-asian="11pt" style:font-weight-asian="normal" style:font-name-complex="TimesNewRomanPSMT" style:font-size-complex="11pt" style:font-weight-complex="normal"/>
    </style:style>
    <style:style style:name="P140"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021cm"/>
          <style:tab-stop style:position="1.122cm"/>
        </style:tab-stops>
      </style:paragraph-properties>
      <style:text-properties fo:font-size="11pt" fo:background-color="#ffffff" style:font-size-asian="11pt" style:font-size-complex="11pt"/>
    </style:style>
    <style:style style:name="P141"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text-properties fo:font-size="11pt" fo:background-color="#ffffff" style:font-size-asian="11pt" style:font-size-complex="11pt"/>
    </style:style>
    <style:style style:name="P142" style:family="paragraph" style:parent-style-name="Standard" style:list-style-name="L5">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43cm"/>
        </style:tab-stops>
      </style:paragraph-properties>
      <style:text-properties fo:font-size="11pt" fo:background-color="#ffffff" style:font-size-asian="11pt" style:font-size-complex="11pt"/>
    </style:style>
    <style:style style:name="P143" style:family="paragraph" style:parent-style-name="Standard" style:list-style-name="L4">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64cm"/>
        </style:tab-stops>
      </style:paragraph-properties>
    </style:style>
    <style:style style:name="P144" style:family="paragraph" style:parent-style-name="Standard" style:list-style-name="L19">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145" style:family="paragraph" style:parent-style-name="Standard"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418cm"/>
          <style:tab-stop style:position="1.566cm"/>
        </style:tab-stops>
      </style:paragraph-properties>
    </style:style>
    <style:style style:name="P146"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47" style:family="paragraph" style:parent-style-name="Standard"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418cm"/>
          <style:tab-stop style:position="1.566cm"/>
        </style:tab-stops>
      </style:paragraph-properties>
      <style:text-properties fo:font-size="11pt" fo:background-color="#ffffff" style:font-size-asian="11pt" style:font-size-complex="11pt"/>
    </style:style>
    <style:style style:name="P148"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size="11pt" fo:background-color="#ffffff" style:font-size-asian="11pt" style:font-size-complex="11pt"/>
    </style:style>
    <style:style style:name="P149" style:family="paragraph" style:parent-style-name="Standard" style:list-style-name="L22">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1cm"/>
        </style:tab-stops>
      </style:paragraph-properties>
      <style:text-properties fo:font-size="11pt" fo:background-color="#ffffff" style:font-size-asian="11pt" style:font-size-complex="11pt"/>
    </style:style>
    <style:style style:name="P150" style:family="paragraph" style:parent-style-name="Standard" style:list-style-name="L25">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size="11pt" fo:background-color="#ffffff" style:font-size-asian="11pt" style:font-size-complex="11pt"/>
    </style:style>
    <style:style style:name="P151" style:family="paragraph" style:parent-style-name="Standard" style:list-style-name="L16">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ab-stops>
          <style:tab-stop style:position="1.058cm"/>
        </style:tab-stops>
      </style:paragraph-properties>
      <style:text-properties fo:font-size="11pt" fo:background-color="#ffffff" style:font-size-asian="11pt" style:font-size-complex="11pt"/>
    </style:style>
    <style:style style:name="P152" style:family="paragraph" style:parent-style-name="Standard" style:list-style-name="L17">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size="11pt" fo:background-color="#ffffff" style:font-size-asian="11pt" style:font-size-complex="11pt"/>
    </style:style>
    <style:style style:name="P153" style:family="paragraph" style:parent-style-name="Standard" style:list-style-name="L2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size="11pt" fo:font-style="normal" fo:font-weight="normal" fo:background-color="#ffffff" style:font-size-asian="11pt" style:font-size-complex="11pt"/>
    </style:style>
    <style:style style:name="P154"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55"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fo:background-color="#ffffff" style:font-size-asian="11pt" style:font-name-complex="Times New Roman" style:font-size-complex="11pt"/>
    </style:style>
    <style:style style:name="P156" style:family="paragraph" style:parent-style-name="Standard" style:list-style-name="L25">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style-asian="normal" style:font-weight-asian="normal" style:font-name-complex="Times New Roman" style:font-size-complex="11pt" style:font-weight-complex="bold"/>
    </style:style>
    <style:style style:name="P157" style:family="paragraph" style:parent-style-name="Standard" style:list-style-name="L16">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ab-stops>
          <style:tab-stop style:position="1.08cm"/>
        </style:tab-stops>
      </style:paragraph-properties>
      <style:text-properties fo:font-variant="normal" fo:text-transform="none" fo:font-size="11pt" fo:letter-spacing="normal" fo:font-style="normal" fo:font-weight="normal" fo:background-color="#ffffff" style:font-size-asian="11pt" style:font-size-complex="11pt"/>
    </style:style>
    <style:style style:name="P158" style:family="paragraph" style:parent-style-name="Standard" style:list-style-name="L2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59" style:family="paragraph" style:parent-style-name="Standard" style:list-style-name="L36">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font-size="11pt" fo:letter-spacing="normal" fo:font-style="normal" fo:font-weight="normal" fo:background-color="#ffffff" style:font-size-asian="11pt" style:font-size-complex="11pt"/>
    </style:style>
    <style:style style:name="P160" style:family="paragraph" style:parent-style-name="Standard" style:list-style-name="L24">
      <style:paragraph-properties fo:margin-left="0cm" fo:margin-right="0cm" fo:margin-top="0cm" fo:margin-bottom="0cm" loext:contextual-spacing="false" fo:text-align="center"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fo:font-size="11pt" fo:letter-spacing="normal" fo:language="ru" fo:country="RU" fo:font-style="normal" fo:font-weight="bold" fo:background-color="#ffffff" style:font-size-asian="11pt" style:font-weight-asian="bold" style:font-size-complex="11pt" style:font-weight-complex="bold"/>
    </style:style>
    <style:style style:name="P161" style:family="paragraph" style:parent-style-name="Standard" style:list-style-name="L17">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autospace="none"/>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62" style:family="paragraph" style:parent-style-name="Standard"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163" style:family="paragraph" style:parent-style-name="Standard" style:list-style-name="L22">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1cm"/>
        </style:tab-stops>
      </style:paragraph-properties>
      <style:text-properties fo:font-variant="normal" fo:text-transform="none" fo:color="#111111" fo:font-size="11pt" fo:letter-spacing="normal" fo:language="ru" fo:country="RU" fo:font-style="normal" fo:font-weight="normal" fo:background-color="#ffff00" style:font-size-asian="11pt" style:font-size-complex="11pt"/>
    </style:style>
    <style:style style:name="P164" style:family="paragraph" style:parent-style-name="Standard" style:list-style-name="L25">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0.953cm" style:type="char" style:char=","/>
        </style:tab-stops>
      </style:paragraph-properties>
      <style:text-properties fo:font-variant="normal" fo:text-transform="none"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165"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1.185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66" style:family="paragraph" style:parent-style-name="Standard" style:list-style-name="L18">
      <style:paragraph-properties fo:margin-left="0cm" fo:margin-right="0cm" fo:text-align="justify" style:justify-single-word="false" fo:text-indent="0cm" style:auto-text-indent="false" style:text-autospace="none">
        <style:tab-stops>
          <style:tab-stop style:position="1.164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67" style:family="paragraph" style:parent-style-name="Standard" style:list-style-name="L28">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68" style:family="paragraph" style:parent-style-name="Standard" style:list-style-name="L29">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69" style:family="paragraph" style:parent-style-name="Standard" style:list-style-name="L30">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0" style:family="paragraph" style:parent-style-name="Standard" style:list-style-name="L32">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1"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931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2" style:family="paragraph" style:parent-style-name="Standard" style:list-style-name="L41">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3"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28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4"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91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5"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995cm"/>
        </style:tab-stops>
      </style:paragraph-properties>
      <style:text-properties style:text-line-through-style="none" style:text-line-through-type="none" style:text-position="0% 100%" style:font-name="Times New Roman" fo:font-size="11pt"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76" style:family="paragraph" style:parent-style-name="Standard" style:list-style-name="L28">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style:font-name="Times New Roman" fo:font-size="11pt" fo:background-color="#ffffff" style:font-size-asian="11pt" style:font-name-complex="Times New Roman" style:font-size-complex="11pt"/>
    </style:style>
    <style:style style:name="P177"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995cm"/>
        </style:tab-stops>
      </style:paragraph-properties>
      <style:text-properties style:font-name="Times New Roman" fo:font-size="11pt" fo:font-style="normal" fo:font-weight="normal" fo:background-color="#ffffff" style:font-size-asian="11pt" style:font-size-complex="11pt"/>
    </style:style>
    <style:style style:name="P178" style:family="paragraph" style:parent-style-name="Standard" style:list-style-name="L28">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179" style:family="paragraph" style:parent-style-name="Standard" style:list-style-name="L35">
      <style:paragraph-properties fo:margin-left="0cm" fo:margin-right="0cm" fo:text-align="justify" style:justify-single-word="false" fo:text-indent="0cm" style:auto-text-indent="false" style:text-autospace="none"/>
      <style:text-properties fo:font-size="11pt" fo:background-color="#ffffff" style:font-size-asian="11pt" style:font-size-complex="11pt"/>
    </style:style>
    <style:style style:name="P180"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889cm"/>
        </style:tab-stops>
      </style:paragraph-properties>
      <style:text-properties fo:font-size="11pt" fo:background-color="#ffffff" style:font-size-asian="11pt" style:font-size-complex="11pt"/>
    </style:style>
    <style:style style:name="P181" style:family="paragraph" style:parent-style-name="Standard" style:list-style-name="L40">
      <style:paragraph-properties fo:margin-left="0cm" fo:margin-right="0cm" fo:text-align="justify" style:justify-single-word="false" fo:text-indent="0cm" style:auto-text-indent="false" style:text-autospace="none">
        <style:tab-stops>
          <style:tab-stop style:position="0.91cm"/>
        </style:tab-stops>
      </style:paragraph-properties>
      <style:text-properties fo:font-size="11pt" fo:background-color="#ffffff" style:font-size-asian="11pt" style:font-size-complex="11pt"/>
    </style:style>
    <style:style style:name="P182" style:family="paragraph" style:parent-style-name="Standard" style:list-style-name="L40">
      <style:paragraph-properties fo:margin-left="0cm" fo:margin-right="0cm" fo:text-align="justify" style:justify-single-word="false" fo:text-indent="0cm" style:auto-text-indent="false" style:text-autospace="none"/>
      <style:text-properties fo:font-size="11pt" fo:background-color="#ffffff" style:font-size-asian="11pt" style:font-size-complex="11pt"/>
    </style:style>
    <style:style style:name="P183" style:family="paragraph" style:parent-style-name="Standard" style:list-style-name="L42">
      <style:paragraph-properties fo:margin-left="0cm" fo:margin-right="0cm" fo:text-align="justify" style:justify-single-word="false" fo:text-indent="0cm" style:auto-text-indent="false" style:text-autospace="none">
        <style:tab-stops>
          <style:tab-stop style:position="0.974cm"/>
        </style:tab-stops>
      </style:paragraph-properties>
      <style:text-properties fo:font-size="11pt" fo:background-color="#ffffff" style:font-size-asian="11pt" style:font-size-complex="11pt"/>
    </style:style>
    <style:style style:name="P184" style:family="paragraph" style:parent-style-name="Standard" style:list-style-name="L35">
      <style:paragraph-properties fo:margin-left="0cm" fo:margin-right="0cm" fo:text-align="justify" style:justify-single-word="false" fo:text-indent="0cm" style:auto-text-indent="false" style:text-autospace="none"/>
    </style:style>
    <style:style style:name="P185" style:family="paragraph" style:parent-style-name="Standard" style:list-style-name="L44">
      <style:paragraph-properties fo:margin-left="0cm" fo:margin-right="0cm" fo:text-align="justify" style:justify-single-word="false" fo:text-indent="0cm" style:auto-text-indent="false" style:text-autospace="none">
        <style:tab-stops>
          <style:tab-stop style:position="0.974cm"/>
        </style:tab-stops>
      </style:paragraph-properties>
    </style:style>
    <style:style style:name="P186"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91cm"/>
        </style:tab-stops>
      </style:paragraph-properties>
    </style:style>
    <style:style style:name="P187" style:family="paragraph" style:parent-style-name="Standard" style:list-style-name="L40">
      <style:paragraph-properties fo:margin-left="0cm" fo:margin-right="0cm" fo:text-align="justify" style:justify-single-word="false" fo:text-indent="0cm" style:auto-text-indent="false" style:text-autospace="none"/>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188" style:family="paragraph" style:parent-style-name="Standard" style:list-style-name="L47">
      <style:paragraph-properties fo:margin-left="0cm" fo:margin-right="0cm" fo:text-align="justify" style:justify-single-word="false" fo:text-indent="0cm" style:auto-text-indent="false" style:text-autospace="none">
        <style:tab-stops>
          <style:tab-stop style:position="1.291cm"/>
        </style:tab-stops>
      </style:paragraph-properties>
      <style:text-properties fo:background-color="#ffffff"/>
    </style:style>
    <style:style style:name="P189" style:family="paragraph" style:parent-style-name="Standard" style:list-style-name="L11" style:master-page-name="">
      <style:paragraph-properties fo:margin-left="-0.064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ab-stops>
          <style:tab-stop style:position="1.588cm"/>
        </style:tab-stops>
      </style:paragraph-properties>
      <style:text-properties fo:font-variant="normal" fo:text-transform="none" fo:font-size="11pt" fo:letter-spacing="normal" fo:font-style="normal" fo:font-weight="normal" fo:background-color="#ffffff" style:font-size-asian="11pt" style:font-size-complex="11pt"/>
    </style:style>
    <style:style style:name="P190" style:family="paragraph" style:parent-style-name="Standard" style:list-style-name="L13" style:master-page-name="">
      <style:paragraph-properties fo:margin-left="-0.026cm" fo:margin-right="0cm" fo:margin-top="0cm" fo:margin-bottom="0cm" loext:contextual-spacing="false" fo:line-height="100%" fo:text-align="justify" style:justify-single-word="false" fo:text-indent="0cm" style:auto-text-indent="false" style:page-number="auto" style:text-autospace="none">
        <style:tab-stops>
          <style:tab-stop style:position="1.164cm"/>
          <style:tab-stop style:position="1.402cm"/>
          <style:tab-stop style:position="1.879cm"/>
        </style:tab-stops>
      </style:paragraph-properties>
      <style:text-properties fo:font-size="11pt" fo:background-color="#ffffff" style:font-size-asian="11pt" style:font-size-complex="11pt"/>
    </style:style>
    <style:style style:name="P191"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429cm"/>
        </style:tab-stops>
      </style:paragraph-properties>
      <style:text-properties fo:font-size="11pt" fo:background-color="#ffffff" style:font-size-asian="11pt" style:font-size-complex="11pt"/>
    </style:style>
    <style:style style:name="P192"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217cm"/>
        </style:tab-stops>
      </style:paragraph-properties>
      <style:text-properties fo:font-size="11pt" fo:background-color="#ffffff" style:font-size-asian="11pt" style:font-size-complex="11pt"/>
    </style:style>
    <style:style style:name="P193"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349cm"/>
        </style:tab-stops>
      </style:paragraph-properties>
      <style:text-properties fo:font-size="11pt" fo:background-color="#ffffff" style:font-size-asian="11pt" style:font-size-complex="11pt"/>
    </style:style>
    <style:style style:name="P194"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244cm"/>
        </style:tab-stops>
      </style:paragraph-properties>
      <style:text-properties fo:font-size="11pt" fo:background-color="#ffffff" style:font-size-asian="11pt" style:font-size-complex="11pt"/>
    </style:style>
    <style:style style:name="P195"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005cm"/>
          <style:tab-stop style:position="1.058cm"/>
          <style:tab-stop style:position="1.164cm"/>
          <style:tab-stop style:position="1.27cm"/>
        </style:tab-stops>
      </style:paragraph-properties>
      <style:text-properties fo:font-size="11pt" fo:background-color="#ffffff" style:font-size-asian="11pt" style:font-size-complex="11pt"/>
    </style:style>
    <style:style style:name="P196"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0.926cm"/>
          <style:tab-stop style:position="1.323cm"/>
          <style:tab-stop style:position="1.482cm"/>
        </style:tab-stops>
      </style:paragraph-properties>
      <style:text-properties fo:font-size="11pt" fo:background-color="#ffffff" style:font-size-asian="11pt" style:font-size-complex="11pt"/>
    </style:style>
    <style:style style:name="P197"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0.926cm"/>
          <style:tab-stop style:position="1.349cm"/>
          <style:tab-stop style:position="1.482cm"/>
        </style:tab-stops>
      </style:paragraph-properties>
      <style:text-properties fo:font-size="11pt" fo:background-color="#ffffff" style:font-size-asian="11pt" style:font-size-complex="11pt"/>
    </style:style>
    <style:style style:name="P198" style:family="paragraph" style:parent-style-name="Standard" style:list-style-name="L13">
      <style:paragraph-properties fo:margin-left="-0.026cm" fo:margin-right="0cm" fo:margin-top="0cm" fo:margin-bottom="0cm" loext:contextual-spacing="false" fo:line-height="100%" fo:text-align="justify" style:justify-single-word="false" fo:text-indent="0cm" style:auto-text-indent="false" style:text-autospace="none">
        <style:tab-stops>
          <style:tab-stop style:position="1.402cm"/>
        </style:tab-stops>
      </style:paragraph-properties>
      <style:text-properties fo:font-size="11pt" fo:background-color="#ffffff" style:font-size-asian="11pt" style:font-size-complex="11pt"/>
    </style:style>
    <style:style style:name="P199" style:family="paragraph" style:parent-style-name="Standard" style:list-style-name="L15">
      <style:paragraph-properties fo:margin-top="0cm" fo:margin-bottom="0cm" loext:contextual-spacing="false" fo:line-height="100%" fo:text-align="justify" style:justify-single-word="false" style:text-autospace="none"/>
      <style:text-properties fo:font-size="11pt" fo:background-color="#ffffff" style:font-size-asian="11pt" style:font-size-complex="11pt"/>
    </style:style>
    <style:style style:name="P200" style:family="paragraph" style:parent-style-name="Standard" style:list-style-name="L15">
      <style:paragraph-properties fo:margin-top="0cm" fo:margin-bottom="0cm" loext:contextual-spacing="false" fo:line-height="100%" fo:text-align="justify" style:justify-single-word="false" style:text-autospace="none"/>
      <style:text-properties fo:font-variant="normal" fo:text-transform="none" fo:font-size="11pt" fo:letter-spacing="normal" fo:font-style="normal" fo:font-weight="bold" fo:background-color="#ffff00" style:font-size-asian="11pt" style:font-weight-asian="bold" style:font-size-complex="11pt" style:font-weight-complex="bold"/>
    </style:style>
    <style:style style:name="P201" style:family="paragraph" style:parent-style-name="Standard" style:list-style-name="L26">
      <style:paragraph-properties fo:margin-top="0cm" fo:margin-bottom="0cm" loext:contextual-spacing="false" fo:line-height="100%" fo:text-align="center"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2" style:family="paragraph" style:parent-style-name="Standard" style:list-style-name="L27">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3" style:family="paragraph" style:parent-style-name="Standard" style:list-style-name="WW8Num10">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4" style:family="paragraph" style:parent-style-name="Standard" style:list-style-name="WW8Num15">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5" style:family="paragraph" style:parent-style-name="Standard" style:list-style-name="WW8Num11">
      <style:paragraph-properties fo:margin-top="0cm" fo:margin-bottom="0cm" loext:contextual-spacing="false" fo:line-height="100%" fo:text-align="center" style:justify-single-word="false"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6" style:family="paragraph" style:parent-style-name="Standard" style:list-style-name="WW8Num4">
      <loext:graphic-properties draw:fill="solid" draw:fill-color="#ffffff" draw:opacity="100%"/>
      <style:paragraph-properties fo:margin-top="0cm" fo:margin-bottom="0cm" loext:contextual-spacing="false" style:line-height-at-least="0.176cm" fo:text-align="center" style:justify-single-word="false" fo:background-color="#ffffff" style:text-autospace="none"/>
      <style:text-properties style:font-name="Times New Roman" fo:font-size="11pt" fo:font-weight="bold" fo:background-color="#ffffff" style:font-size-asian="11pt" style:font-weight-asian="bold" style:font-name-complex="Times New Roman" style:font-size-complex="11pt" style:font-weight-complex="bold"/>
    </style:style>
    <style:style style:name="P207" style:family="paragraph" style:parent-style-name="Standard" style:list-style-name="WW8Num10">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font-name="Times New Roman" fo:font-size="11pt" fo:font-weight="bold" fo:background-color="#ffff00" style:font-size-asian="11pt" style:font-weight-asian="bold" style:font-name-complex="Times New Roman" style:font-size-complex="11pt" style:font-weight-complex="bold"/>
    </style:style>
    <style:style style:name="P208" style:family="paragraph" style:parent-style-name="Standard" style:list-style-name="L31">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text-line-through-style="none" style:text-line-through-type="none" style:text-position="0% 100%" style:font-name="Times New Roman" fo:font-size="11pt" fo:font-style="normal" style:text-underline-style="none" fo:font-weight="bold" fo:background-color="#ffff00" style:font-name-asian="Times New Roman" style:font-size-asian="11pt" style:font-style-asian="normal" style:font-weight-asian="bold" style:font-name-complex="Times New Roman" style:font-size-complex="11pt" style:font-style-complex="normal" style:font-weight-complex="bold"/>
    </style:style>
    <style:style style:name="P209" style:family="paragraph" style:parent-style-name="Standard" style:list-style-name="L23">
      <style:paragraph-properties fo:margin-top="0cm" fo:margin-bottom="0cm" loext:contextual-spacing="false" fo:text-align="justify" style:justify-single-word="false" fo:orphans="2" fo:widows="2" fo:padding="0cm" fo:border="none">
        <style:tab-stops>
          <style:tab-stop style:position="0.91cm"/>
        </style:tab-stops>
      </style:paragraph-properties>
      <style:text-properties fo:font-size="11pt" fo:background-color="#ffffff" style:font-size-asian="11pt" style:font-size-complex="11pt"/>
    </style:style>
    <style:style style:name="P210" style:family="paragraph" style:parent-style-name="Standard" style:list-style-name="L19" style:master-page-name="">
      <style:paragraph-properties fo:margin-left="-0.053cm" fo:margin-right="0cm" fo:margin-top="0cm" fo:margin-bottom="0cm" loext:contextual-spacing="false" fo:line-height="100%" fo:text-align="justify" style:justify-single-word="false" fo:text-indent="0cm" style:auto-text-indent="false" style:page-number="auto"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211"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background-color="#ffffff" style:font-size-asian="11pt" style:font-name-complex="Times New Roman" style:font-size-complex="11pt"/>
    </style:style>
    <style:style style:name="P212"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font-name="Times New Roman" fo:font-size="11pt" fo:language="ru" fo:country="RU" fo:background-color="#ffffff" style:font-size-asian="11pt" style:font-name-complex="Times New Roman" style:font-size-complex="11pt"/>
    </style:style>
    <style:style style:name="P213"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fo:font-size="11pt" fo:background-color="#ffffff" style:font-size-asian="11pt" style:font-size-complex="11pt"/>
    </style:style>
    <style:style style:name="P214"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15" style:family="paragraph" style:parent-style-name="Standard" style:list-style-name="L19">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2.461cm"/>
          <style:tab-stop style:position="2.831cm"/>
          <style:tab-stop style:position="3.387cm"/>
        </style:tab-stops>
      </style:paragraph-properties>
    </style:style>
    <style:style style:name="P216" style:family="paragraph" style:parent-style-name="Standard" style:list-style-name="L20">
      <style:paragraph-properties fo:margin-left="-0.053cm" fo:margin-right="0cm" fo:margin-top="0cm" fo:margin-bottom="0cm" loext:contextual-spacing="false" fo:line-height="100%" fo:text-align="justify" style:justify-single-word="false" fo:text-indent="0cm" style:auto-text-indent="false" style:text-autospace="none">
        <style:tab-stops>
          <style:tab-stop style:position="1.191cm"/>
          <style:tab-stop style:position="1.482cm"/>
          <style:tab-stop style:position="1.651cm"/>
          <style:tab-stop style:position="2.831cm"/>
          <style:tab-stop style:position="3.387cm"/>
        </style:tab-stops>
      </style:paragraph-properties>
      <style:text-properties fo:font-variant="normal" fo:text-transform="none" fo:color="#000000" style:font-name="Times New Roman" fo:font-size="11pt" fo:letter-spacing="normal" fo:font-style="normal" fo:font-weight="normal" fo:background-color="#ffffff" style:font-size-asian="11pt" style:font-size-complex="11pt"/>
    </style:style>
    <style:style style:name="P217" style:family="paragraph" style:parent-style-name="Standard" style:list-style-name="L25" style:master-page-name="">
      <style:paragraph-properties fo:margin-left="-0.085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ab-stops>
          <style:tab-stop style:position="0.953cm" style:type="char" style:char=","/>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style-asian="normal" style:font-weight-asian="normal" style:font-name-complex="Times New Roman" style:font-size-complex="11pt" style:font-weight-complex="bold"/>
    </style:style>
    <style:style style:name="P218" style:family="paragraph" style:parent-style-name="Standard" style:list-style-name="L32">
      <style:paragraph-properties fo:margin-left="0.064cm" fo:margin-right="0.042cm" fo:text-align="start" style:justify-single-word="false" style:register-true="true" fo:text-indent="0.233cm" style:auto-text-indent="false" style:vertical-align="baseline">
        <style:tab-stops>
          <style:tab-stop style:position="0cm"/>
          <style:tab-stop style:position="0.021cm"/>
        </style:tab-stops>
      </style:paragraph-properties>
    </style:style>
    <style:style style:name="P219" style:family="paragraph" style:parent-style-name="Standard" style:list-style-name="L33">
      <style:paragraph-properties fo:margin-left="0cm" fo:margin-right="0cm" fo:text-align="justify" style:justify-single-word="false" fo:text-indent="0.953cm" style:auto-text-indent="false" style:text-autospace="none"/>
      <style:text-properties fo:font-size="11pt" fo:font-style="normal" fo:font-weight="normal" fo:background-color="#ffffff" style:font-size-asian="11pt" style:font-size-complex="11pt"/>
    </style:style>
    <style:style style:name="P220" style:family="paragraph" style:parent-style-name="Standard" style:list-style-name="L35">
      <style:paragraph-properties fo:margin-left="0cm" fo:margin-right="0cm" fo:text-align="justify" style:justify-single-word="false" fo:text-indent="0.953cm" style:auto-text-indent="false" style:text-autospace="none"/>
      <style:text-properties fo:font-size="11pt" fo:background-color="#ffffff" style:font-size-asian="11pt" style:font-size-complex="11pt"/>
    </style:style>
    <style:style style:name="P221" style:family="paragraph" style:parent-style-name="Standard" style:list-style-name="L33">
      <loext:graphic-properties draw:fill="solid" draw:fill-color="#ffffff" draw:opacity="100%"/>
      <style:paragraph-properties fo:margin-left="0cm" fo:margin-right="0cm" fo:text-align="justify" style:justify-single-word="false" fo:text-indent="0.953cm" style:auto-text-indent="false" fo:background-color="#ffffff"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22" style:family="paragraph" style:parent-style-name="Standard" style:list-style-name="L34">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23" style:family="paragraph" style:parent-style-name="Standard" style:list-style-name="L35">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2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058cm" style:auto-text-indent="false" fo:background-color="#ffffff" style:text-autospace="none"/>
      <style:text-properties fo:font-size="11pt" fo:font-weight="normal" fo:background-color="#ffffff" style:font-size-asian="11pt" style:font-size-complex="11pt"/>
    </style:style>
    <style:style style:name="P225" style:family="paragraph" style:parent-style-name="Standard" style:list-style-name="L48" style:master-page-name="">
      <style:paragraph-properties fo:margin-left="0.079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26" style:family="paragraph" style:parent-style-name="Standard" style:list-style-name="L48" style:master-page-name="">
      <style:paragraph-properties fo:margin-left="0.079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27" style:family="paragraph" style:parent-style-name="Standard" style:list-style-name="L48">
      <loext:graphic-properties draw:fill="solid" draw:fill-color="#ffffff" draw:opacity="100%"/>
      <style:paragraph-properties fo:margin-left="0.026cm" fo:margin-right="0cm" fo:text-align="justify" style:justify-single-word="false" style:register-true="true" fo:text-indent="0cm" style:auto-text-indent="false" fo:background-color="#ffffff" style:text-autospace="none" style:vertical-align="baseline"/>
      <style:text-properties style:text-line-through-style="none" style:text-line-through-type="none" style:text-position="0% 100%" style:font-name="Times New Roman" fo:font-size="14pt" fo:language="ru" fo:country="RU" fo:font-style="normal" style:text-underline-style="none" fo:font-weight="normal" officeooo:paragraph-rsid="001ec582" fo:background-color="transparent" style:font-name-asian="Arial CYR" style:font-size-asian="14pt" style:font-style-asian="normal" style:font-weight-asian="normal" style:font-name-complex="Arial CYR" style:font-size-complex="14pt" style:font-style-complex="normal" style:font-weight-complex="normal"/>
    </style:style>
    <style:style style:name="P228" style:family="paragraph" style:parent-style-name="Standard" style:list-style-name="L48">
      <loext:graphic-properties draw:fill="solid" draw:fill-color="#ffffff" draw:opacity="100%"/>
      <style:paragraph-properties fo:margin-left="0.026cm" fo:margin-right="0cm" fo:text-align="justify" style:justify-single-word="false" fo:text-indent="0cm" style:auto-text-indent="false" fo:background-color="#ffffff" style:text-autospace="none"/>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officeooo:paragraph-rsid="001ec582"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9" style:family="paragraph" style:parent-style-name="Standard" style:list-style-name="L48" style:master-page-name="">
      <loext:graphic-properties draw:fill="solid" draw:fill-color="#ffffff" draw:opacity="100%"/>
      <style:paragraph-properties fo:margin-left="0.026cm" fo:margin-right="0cm" fo:text-align="justify" style:justify-single-word="false" fo:text-indent="0cm" style:auto-text-indent="false" style:page-number="auto" fo:background-color="#ffffff" style:text-autospace="none"/>
      <style:text-properties style:text-line-through-style="none" style:text-line-through-type="none" style:text-position="0% 100%" style:font-name="Times New Roman" fo:font-size="14pt" fo:font-style="normal" style:text-underline-style="none" fo:font-weight="normal" officeooo:paragraph-rsid="001ec582"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0" style:family="paragraph" style:parent-style-name="Standard" style:list-style-name="L48" style:master-page-name="">
      <loext:graphic-properties draw:fill="solid" draw:fill-color="#ffffff" draw:opacity="100%"/>
      <style:paragraph-properties fo:margin-left="0.026cm" fo:margin-right="0cm" fo:text-align="justify" style:justify-single-word="false" style:register-true="true" fo:text-indent="0cm" style:auto-text-indent="false" style:page-number="auto" fo:background-color="#ffffff" style:text-autospace="none" style:vertical-align="baseline"/>
      <style:text-properties style:text-line-through-style="none" style:text-line-through-type="none" style:text-position="0% 100%" style:font-name="Times New Roman" fo:font-size="14pt" fo:font-style="normal" style:text-underline-style="none" fo:font-weight="normal" officeooo:paragraph-rsid="001ec582"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31" style:family="paragraph" style:parent-style-name="Standard" style:list-style-name="L48" style:master-page-name="">
      <style:paragraph-properties fo:margin-left="0.053cm" fo:margin-right="0cm" fo:text-align="justify" style:justify-single-word="false" fo:text-indent="0cm" style:auto-text-indent="false" style:page-number="auto"/>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32" style:family="paragraph" style:parent-style-name="Standard">
      <style:paragraph-properties fo:break-before="page"/>
      <style:text-properties officeooo:paragraph-rsid="001ec582"/>
    </style:style>
    <style:style style:name="P233" style:family="paragraph" style:parent-style-name="Standard" style:list-style-name="L48" style:master-page-name="">
      <style:paragraph-properties fo:text-align="justify" style:justify-single-word="false" style:page-number="auto"/>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34" style:family="paragraph" style:parent-style-name="Standard" style:list-style-name="L48" style:master-page-name="">
      <style:paragraph-properties fo:text-align="justify" style:justify-single-word="false" style:page-number="auto"/>
      <style:text-properties fo:font-variant="normal" fo:text-transform="none" style:use-window-font-color="true" style:text-line-through-style="none" style:text-line-through-type="none" style:text-position="0% 100%" style:font-name="Times New Roman" fo:font-size="14pt" fo:letter-spacing="normal" fo:language="ru" fo:country="RU" fo:font-style="normal" style:text-underline-style="none" fo:font-weight="normal" officeooo:paragraph-rsid="001ec582"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35" style:family="paragraph" style:parent-style-name="Standard" style:list-style-name="L48" style:master-page-name="">
      <style:paragraph-properties fo:text-align="justify" style:justify-single-word="false" style:page-number="auto"/>
      <style:text-properties fo:font-variant="normal" fo:text-transform="none" fo:color="#111111" style:text-line-through-style="none" style:text-line-through-type="none" style:text-position="0% 100%" style:font-name="Times New Roman" fo:font-size="14pt" fo:letter-spacing="normal" fo:language="ru" fo:country="RU" fo:font-style="normal" style:text-underline-style="none" fo:font-weight="normal" officeooo:paragraph-rsid="001ec582"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36" style:family="paragraph" style:parent-style-name="_9__9_ConsPlusDocList" style:list-style-name="L12">
      <style:paragraph-properties fo:margin-left="0cm" fo:margin-right="0cm" style:line-height-at-least="0.176cm" fo:text-align="justify" style:justify-single-word="false" fo:orphans="2" fo:widows="2" fo:text-indent="0cm" style:auto-text-indent="false" fo:padding="0cm" fo:border="none" style:text-autospace="none"/>
      <style:text-properties fo:font-variant="normal" fo:text-transform="none" fo:color="#000000" style:font-name="Times New Roman" fo:font-size="12pt" fo:letter-spacing="normal" fo:font-style="normal" fo:font-weight="normal" style:font-size-asian="12pt" style:font-size-complex="12pt"/>
    </style:style>
    <style:style style:name="P237" style:family="paragraph" style:parent-style-name="_9__9_ConsPlusDocList" style:list-style-name="L45">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376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38" style:family="paragraph" style:parent-style-name="_9__9_ConsPlusDocList" style:list-style-name="L45">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376cm"/>
          <style:tab-stop style:position="1.524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39" style:family="paragraph" style:parent-style-name="_9__9_ConsPlusDocList" style:list-style-name="L46">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228cm"/>
        </style:tab-stops>
      </style:paragraph-properties>
      <style:text-properties style:text-line-through-style="none" style:text-line-through-type="none" style:text-position="0% 100%"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style-complex="normal" style:font-weight-complex="normal"/>
    </style:style>
    <style:style style:name="P240" style:family="paragraph" style:parent-style-name="_9__9_ConsPlusDocList" style:list-style-name="L46">
      <loext:graphic-properties draw:fill="solid" draw:fill-color="#ffffff" draw:opacity="100%"/>
      <style:paragraph-properties fo:margin-left="0cm" fo:margin-right="0cm" style:line-height-at-least="0.176cm" fo:text-align="justify" style:justify-single-word="false" fo:text-indent="0cm" style:auto-text-indent="false" fo:background-color="#ffffff" style:text-autospace="none">
        <style:tab-stops>
          <style:tab-stop style:position="1.249cm"/>
        </style:tab-stops>
      </style:paragraph-properties>
    </style:style>
    <style:style style:name="P241" style:family="paragraph" style:parent-style-name="Text_20_body" style:list-style-name="L3">
      <style:paragraph-properties fo:line-height="100%" fo:text-align="center" style:justify-single-word="false" fo:orphans="2" fo:widows="2"/>
      <style:text-properties style:font-name="Times New Roman" fo:font-size="11pt" fo:language="ru" fo:country="RU" fo:font-weight="bold" fo:background-color="#ffffff" style:font-size-asian="11pt" style:font-weight-asian="bold" style:font-size-complex="11pt" style:font-weight-complex="bold"/>
    </style:style>
    <style:style style:name="P242" style:family="paragraph" style:parent-style-name="Text_20_body" style:list-style-name="L38">
      <loext:graphic-properties draw:fill="solid" draw:fill-color="#ffffff" draw:opacity="100%"/>
      <style:paragraph-properties fo:text-align="justify" style:justify-single-word="false" fo:orphans="2" fo:widows="2" fo:background-color="#ffffff"/>
      <style:text-properties style:font-name="Times New Roman" fo:font-size="11pt" fo:font-style="normal" fo:font-weight="normal" fo:background-color="#ffffff" style:font-size-asian="11pt" style:font-style-asian="normal" style:font-weight-asian="normal" style:font-name-complex="Times New Roman" style:font-size-complex="11pt"/>
    </style:style>
    <style:style style:name="P243" style:family="paragraph" style:parent-style-name="Text_20_body" style:list-style-name="L38">
      <loext:graphic-properties draw:fill="solid" draw:fill-color="#ffffff" draw:opacity="100%"/>
      <style:paragraph-properties fo:text-align="justify" style:justify-single-word="false" fo:orphans="2" fo:widows="2" fo:background-color="#ffffff"/>
      <style:text-properties fo:font-size="11pt" fo:background-color="#ffffff" style:font-size-asian="11pt" style:font-size-complex="11pt"/>
    </style:style>
    <style:style style:name="P244" style:family="paragraph" style:parent-style-name="Text_20_body" style:list-style-name="L38">
      <loext:graphic-properties draw:fill="solid" draw:fill-color="#ffffff" draw:opacity="100%"/>
      <style:paragraph-properties fo:text-align="justify" style:justify-single-word="false" fo:orphans="2" fo:widows="2" fo:background-color="#ffffff"/>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45" style:family="paragraph" style:parent-style-name="Text_20_body" style:list-style-name="L38">
      <loext:graphic-properties draw:fill="solid" draw:fill-color="#ffffff" draw:opacity="100%"/>
      <style:paragraph-properties style:line-height-at-least="0.176cm" fo:text-align="justify" style:justify-single-word="false" fo:background-color="#ffffff"/>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46" style:family="paragraph" style:parent-style-name="Text_20_body" style:list-style-name="L38">
      <loext:graphic-properties draw:fill="solid" draw:fill-color="#ffffff" draw:opacity="100%"/>
      <style:paragraph-properties style:line-height-at-least="0.176cm" fo:text-align="justify" style:justify-single-word="false" fo:background-color="#ffffff"/>
      <style:text-properties fo:font-variant="normal" fo:text-transform="none" fo:color="#111111" style:font-name="Times New Roman" fo:font-size="11pt" fo:letter-spacing="normal"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P247" style:family="paragraph" style:parent-style-name="Text_20_body" style:list-style-name="L38">
      <loext:graphic-properties draw:fill="solid" draw:fill-color="#ffffff" draw:opacity="100%"/>
      <style:paragraph-properties style:line-height-at-least="0.176cm" fo:text-align="justify" style:justify-single-word="false" fo:orphans="2" fo:widows="2" fo:background-color="#ffffff"/>
      <style:text-properties fo:font-variant="normal" fo:text-transform="none" fo:color="#111111" style:font-name="Times New Roman" fo:font-size="11pt" fo:letter-spacing="normal" fo:language="ru" fo:country="RU" fo:font-style="normal" style:text-underline-style="none" fo:font-weight="normal" fo:background-color="#ffffff" style:font-size-asian="11pt" style:font-style-asian="normal" style:font-weight-asian="normal" style:font-name-complex="Times New Roman" style:font-size-complex="11pt" style:font-weight-complex="normal"/>
    </style:style>
    <style:style style:name="P248" style:family="paragraph" style:parent-style-name="Text_20_body" style:list-style-name="L38">
      <loext:graphic-properties draw:fill="solid" draw:fill-color="#ffffff" draw:opacity="100%"/>
      <style:paragraph-properties style:line-height-at-least="0.176cm" fo:text-align="justify" style:justify-single-word="false" fo:orphans="2" fo:widows="2" fo:background-color="#ffffff"/>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P249"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color="#111111" fo:font-size="11pt" fo:background-color="#ffffff" style:font-size-asian="11pt" style:font-size-complex="11pt"/>
    </style:style>
    <style:style style:name="P250" style:family="paragraph" style:parent-style-name="Text_20_body" style:list-style-name="L32">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color="#111111" style:font-name="Times New Roman" fo:font-size="11pt" fo:font-style="normal" fo:font-weight="normal" fo:background-color="#ffffff" style:font-size-asian="11pt" style:font-size-complex="11pt"/>
    </style:style>
    <style:style style:name="P251"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font-size="11pt" fo:background-color="#ffffff" style:font-size-asian="11pt" style:font-size-complex="11pt"/>
    </style:style>
    <style:style style:name="P252" style:family="paragraph" style:parent-style-name="Text_20_body" style:list-style-name="L32">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size="11pt" fo:background-color="#ffffff" style:font-size-asian="11pt" style:font-size-complex="11pt"/>
    </style:style>
    <style:style style:name="P253"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254" style:family="paragraph" style:parent-style-name="Text_20_body" style:list-style-name="L32">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variant="normal" fo:text-transform="none" fo:color="#111111" style:font-name="Times New Roman" fo:font-size="11pt" fo:letter-spacing="normal" fo:font-style="normal" fo:font-weight="normal" fo:background-color="#ffffff" style:font-size-asian="11pt" style:font-size-complex="11pt"/>
    </style:style>
    <style:style style:name="P255" style:family="paragraph" style:parent-style-name="Text_20_body" style:list-style-name="L32">
      <loext:graphic-properties draw:fill="solid" draw:fill-color="#ffffff" draw:opacity="100%"/>
      <style:paragraph-properties fo:margin-left="0cm" fo:margin-right="0cm" fo:text-align="justify" style:justify-single-word="false" fo:text-indent="0cm" style:auto-text-indent="false" fo:background-color="#ffffff" style:text-autospace="none"/>
      <style:text-properties fo:font-variant="normal" fo:text-transform="none" fo:color="#111111" style:font-name="Times New Roman" fo:font-size="11pt" fo:letter-spacing="normal" fo:font-style="normal" fo:font-weight="normal" fo:background-color="#ffff00" style:font-size-asian="11pt" style:font-size-complex="11pt"/>
    </style:style>
    <style:style style:name="P256" style:family="paragraph" style:parent-style-name="Text_20_body" style:list-style-name="L6">
      <style:paragraph-properties fo:margin-left="0cm" fo:margin-right="0cm" fo:text-align="justify" style:justify-single-word="false" fo:orphans="2" fo:widows="2" fo:text-indent="0cm" style:auto-text-indent="false" fo:padding="0cm" fo:border="none">
        <style:tab-stops>
          <style:tab-stop style:position="0.826cm"/>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name-complex="TimesNewRomanPSMT" style:font-size-complex="11pt"/>
    </style:style>
    <style:style style:name="P257"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fo:background-color="#ffffff" style:font-size-asian="11pt" style:font-weight-asian="normal" style:font-name-complex="TimesNewRomanPSMT" style:font-size-complex="11pt" style:font-weight-complex="normal"/>
    </style:style>
    <style:style style:name="P258" style:family="paragraph" style:parent-style-name="Text_20_body" style:list-style-name="L8">
      <style:paragraph-properties fo:margin-left="0cm" fo:margin-right="0cm" fo:text-align="justify" style:justify-single-word="false" fo:orphans="2" fo:widows="2" fo:text-indent="0cm" style:auto-text-indent="false" fo:padding="0cm" fo:border="none">
        <style:tab-stops>
          <style:tab-stop style:position="0.794cm"/>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weight-asian="normal" style:font-name-complex="Times New Roman" style:font-size-complex="11pt" style:font-weight-complex="normal"/>
    </style:style>
    <style:style style:name="P259"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language="ru" fo:country="RU" fo:font-style="normal" fo:font-weight="normal" fo:background-color="#ffffff" style:font-size-asian="11pt" style:font-size-complex="11pt"/>
    </style:style>
    <style:style style:name="P260" style:family="paragraph" style:parent-style-name="Text_20_body" style:list-style-name="L6">
      <style:paragraph-properties fo:margin-left="0cm" fo:margin-right="0cm" fo:text-align="justify" style:justify-single-word="false" fo:orphans="2" fo:widows="2" fo:text-indent="0cm" style:auto-text-indent="false" fo:padding="0cm" fo:border="none"/>
    </style:style>
    <style:style style:name="P261" style:family="paragraph" style:parent-style-name="Text_20_body" style:list-style-name="L7">
      <style:paragraph-properties fo:margin-left="0cm" fo:margin-right="0cm" fo:text-align="justify" style:justify-single-word="false" fo:orphans="2" fo:widows="2" fo:text-indent="0cm" style:auto-text-indent="false" fo:padding="0cm" fo:border="none"/>
    </style:style>
    <style:style style:name="P262" style:family="paragraph" style:parent-style-name="Text_20_body" style:list-style-name="L6">
      <style:paragraph-properties fo:margin-left="0cm" fo:margin-right="0cm" fo:text-align="justify" style:justify-single-word="false" fo:orphans="2" fo:widows="2" fo:text-indent="0cm" style:auto-text-indent="false" fo:padding="0cm" fo:border="none"/>
      <style:text-properties fo:font-size="11pt" fo:background-color="#ffffff" style:font-size-asian="11pt" style:font-size-complex="11pt"/>
    </style:style>
    <style:style style:name="P263" style:family="paragraph" style:parent-style-name="Text_20_body" style:list-style-name="L7">
      <style:paragraph-properties fo:margin-left="0cm" fo:margin-right="0cm" fo:text-align="justify" style:justify-single-word="false" fo:orphans="2" fo:widows="2" fo:text-indent="0cm" style:auto-text-indent="false" fo:padding="0cm" fo:border="none"/>
      <style:text-properties fo:font-size="11pt" fo:background-color="#ffffff" style:font-size-asian="11pt" style:font-size-complex="11pt"/>
    </style:style>
    <style:style style:name="P264" style:family="paragraph" style:parent-style-name="Text_20_body" style:list-style-name="L8">
      <style:paragraph-properties fo:margin-left="0cm" fo:margin-right="0cm" fo:text-align="justify" style:justify-single-word="false" fo:orphans="2" fo:widows="2" fo:text-indent="0cm" style:auto-text-indent="false" fo:padding="0cm" fo:border="none">
        <style:tab-stops>
          <style:tab-stop style:position="0.794cm"/>
        </style:tab-stops>
      </style:paragraph-properties>
      <style:text-properties fo:font-size="11pt" fo:background-color="#ffffff" style:font-size-asian="11pt" style:font-size-complex="11pt"/>
    </style:style>
    <style:style style:name="P265" style:family="paragraph" style:parent-style-name="Text_20_body" style:list-style-name="L9">
      <style:paragraph-properties fo:margin-left="0cm" fo:margin-right="0cm" fo:text-align="justify" style:justify-single-word="false" fo:orphans="2" fo:widows="2" fo:text-indent="0cm" style:auto-text-indent="false" fo:padding="0cm" fo:border="none"/>
      <style:text-properties fo:font-size="11pt" fo:background-color="#ffffff" style:font-size-asian="11pt" style:font-size-complex="11pt"/>
    </style:style>
    <style:style style:name="P266" style:family="paragraph" style:parent-style-name="Text_20_body" style:list-style-name="L6">
      <style:paragraph-properties fo:margin-left="0cm" fo:margin-right="0cm" fo:line-height="100%" fo:text-align="justify" style:justify-single-word="false" fo:orphans="2" fo:widows="2" fo:text-indent="0cm" style:auto-text-indent="false" fo:padding="0cm" fo:border="none"/>
      <style:text-properties fo:font-size="11pt" fo:background-color="#ffffff" style:font-size-asian="11pt" style:font-size-complex="11pt"/>
    </style:style>
    <style:style style:name="P267" style:family="paragraph" style:parent-style-name="Text_20_body" style:list-style-name="L7">
      <style:paragraph-properties fo:margin-left="0cm" fo:margin-right="0cm" fo:line-height="100%" fo:text-align="justify" style:justify-single-word="false" fo:orphans="2" fo:widows="2" fo:text-indent="0cm" style:auto-text-indent="false" fo:padding="0cm" fo:border="none"/>
      <style:text-properties fo:font-size="11pt" fo:background-color="#ffffff" style:font-size-asian="11pt" style:font-size-complex="11pt"/>
    </style:style>
    <style:style style:name="P268" style:family="paragraph" style:parent-style-name="Text_20_body" style:list-style-name="L8">
      <style:paragraph-properties fo:margin-left="0cm" fo:margin-right="0cm" fo:line-height="100%" fo:text-align="justify" style:justify-single-word="false" fo:orphans="2" fo:widows="2" fo:text-indent="0cm" style:auto-text-indent="false" fo:padding="0cm" fo:border="none">
        <style:tab-stops>
          <style:tab-stop style:position="0.794cm"/>
        </style:tab-stops>
      </style:paragraph-properties>
      <style:text-properties fo:font-size="11pt" fo:background-color="#ffffff" style:font-size-asian="11pt" style:font-size-complex="11pt"/>
    </style:style>
    <style:style style:name="P269" style:family="paragraph" style:parent-style-name="Text_20_body" style:list-style-name="L7">
      <style:paragraph-properties fo:margin-left="0cm" fo:margin-right="0cm" fo:text-align="justify" style:justify-single-word="false" fo:orphans="2" fo:widows="2" fo:text-indent="0cm" style:auto-text-indent="false" fo:padding="0cm" fo:border="none"/>
      <style:text-properties fo:font-size="11pt" fo:background-color="#ffff00" style:font-size-asian="11pt" style:font-size-complex="11pt"/>
    </style:style>
    <style:style style:name="P270" style:family="paragraph" style:parent-style-name="Text_20_body" style:list-style-name="L9">
      <style:paragraph-properties fo:margin-left="0cm" fo:margin-right="0cm" fo:text-align="justify" style:justify-single-word="false" fo:orphans="2" fo:widows="2" fo:text-indent="0cm" style:auto-text-indent="false" fo:padding="0cm" fo:border="none"/>
      <style:text-properties style:font-name="Times New Roman" fo:font-size="11pt" fo:font-style="normal" fo:background-color="#ffffff" style:font-size-asian="11pt" style:font-style-asian="normal" style:font-name-complex="Times New Roman" style:font-size-complex="11pt" style:font-style-complex="normal"/>
    </style:style>
    <style:style style:name="P271" style:family="paragraph" style:parent-style-name="Text_20_body" style:list-style-name="L10" style:master-page-name="">
      <style:paragraph-properties fo:margin-left="0cm" fo:margin-right="0cm" fo:margin-top="0cm" fo:margin-bottom="0.265cm" loext:contextual-spacing="false" fo:text-align="justify" style:justify-single-word="false" fo:orphans="2" fo:widows="2" style:register-true="true" fo:text-indent="0cm" style:auto-text-indent="false" style:page-number="auto" style:vertical-align="baseline">
        <style:tab-stops>
          <style:tab-stop style:position="0.445cm"/>
        </style:tab-stops>
      </style:paragraph-properties>
      <style:text-properties fo:color="#111111" fo:font-size="11pt" fo:background-color="#ffffff" style:font-size-asian="11pt" style:font-size-complex="11pt"/>
    </style:style>
    <style:style style:name="P272"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66cm"/>
        </style:tab-stops>
      </style:paragraph-properties>
      <style:text-properties fo:font-variant="normal" fo:text-transform="none" fo:color="#111111" style:font-name="Times New Roman" fo:font-size="11pt" fo:letter-spacing="normal" fo:font-style="normal" fo:font-weight="normal" fo:background-color="#ffffff" style:font-size-asian="11pt" style:font-name-complex="Arial4" style:font-size-complex="11pt"/>
    </style:style>
    <style:style style:name="P273"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45cm"/>
        </style:tab-stops>
      </style:paragraph-properties>
      <style:text-properties style:font-name="Times New Roman" fo:font-size="11pt" fo:background-color="#ffffff" style:font-size-asian="11pt" style:font-name-complex="Arial4" style:font-size-complex="11pt"/>
    </style:style>
    <style:style style:name="P274"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87cm"/>
        </style:tab-stops>
      </style:paragraph-properties>
      <style:text-properties style:font-name="Times New Roman" fo:font-size="11pt" fo:background-color="#ffffff" style:font-size-asian="11pt" style:font-name-complex="Arial4" style:font-size-complex="11pt"/>
    </style:style>
    <style:style style:name="P275"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508cm"/>
        </style:tab-stops>
      </style:paragraph-properties>
      <style:text-properties style:font-name="Times New Roman" fo:font-size="11pt" fo:background-color="#ffffff" style:font-size-asian="11pt" style:font-name-complex="Arial4" style:font-size-complex="11pt"/>
    </style:style>
    <style:style style:name="P276" style:family="paragraph" style:parent-style-name="Text_20_body" style:list-style-name="L10">
      <style:paragraph-properties fo:margin-left="0cm" fo:margin-right="0cm" fo:margin-top="0cm" fo:margin-bottom="0.265cm" loext:contextual-spacing="false" fo:text-align="justify" style:justify-single-word="false" fo:orphans="2" fo:widows="2" style:register-true="true" fo:text-indent="0cm" style:auto-text-indent="false" style:vertical-align="baseline">
        <style:tab-stops>
          <style:tab-stop style:position="0.466cm"/>
        </style:tab-stops>
      </style:paragraph-properties>
      <style:text-properties fo:font-size="11pt" fo:background-color="#ffffff" style:font-size-asian="11pt" style:font-size-complex="11pt"/>
    </style:style>
    <style:style style:name="P277" style:family="paragraph" style:parent-style-name="Text_20_body" style:list-style-name="L37">
      <style:paragraph-properties fo:margin-left="0cm" fo:margin-right="0cm" fo:margin-top="0cm" fo:margin-bottom="0cm" loext:contextual-spacing="false" fo:orphans="2" fo:widows="2" fo:text-indent="0cm" style:auto-text-indent="false" fo:padding="0cm" fo:border="none"/>
    </style:style>
    <style:style style:name="P278" style:family="paragraph" style:parent-style-name="Text_20_body" style:list-style-name="L38">
      <style:paragraph-properties fo:margin-left="0cm" fo:margin-right="0cm" fo:margin-top="0cm" fo:margin-bottom="0cm" loext:contextual-spacing="false" fo:orphans="2" fo:widows="2" fo:text-indent="0cm" style:auto-text-indent="false" fo:padding="0cm" fo:border="none"/>
    </style:style>
    <style:style style:name="P279" style:family="paragraph" style:parent-style-name="Text_20_body" style:list-style-name="L37">
      <loext:graphic-properties draw:fill="solid" draw:fill-color="#ffffff" draw:opacity="100%"/>
      <style:paragraph-properties fo:margin-left="0cm" fo:margin-right="0cm" fo:margin-top="0cm" fo:margin-bottom="0cm" loext:contextual-spacing="false" style:line-height-at-least="0.176cm" fo:text-align="justify" style:justify-single-word="false" fo:orphans="2" fo:widows="2" fo:text-indent="0cm" style:auto-text-indent="false" fo:background-color="#ffffff" fo:padding="0cm" fo:border="none"/>
      <style:text-properties fo:background-color="#ffff00"/>
    </style:style>
    <style:style style:name="P280" style:family="paragraph" style:parent-style-name="Text_20_body" style:list-style-name="L39">
      <style:paragraph-properties fo:margin-left="0cm" fo:margin-right="0cm" fo:margin-top="0cm" fo:margin-bottom="0cm" loext:contextual-spacing="false" fo:text-align="justify" style:justify-single-word="false" fo:orphans="2" fo:widows="2" fo:text-indent="0cm" style:auto-text-indent="false" fo:padding="0cm" fo:border="none">
        <style:tab-stops>
          <style:tab-stop style:position="1.08cm"/>
        </style:tab-stops>
      </style:paragraph-properties>
    </style:style>
    <style:style style:name="P281" style:family="paragraph" style:parent-style-name="Text_20_body" style:list-style-name="L39">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82" style:family="paragraph" style:parent-style-name="Text_20_body" style:list-style-name="L43">
      <style:paragraph-properties fo:margin-left="0cm" fo:margin-right="0cm" fo:margin-top="0cm" fo:margin-bottom="0cm" loext:contextual-spacing="false" fo:orphans="2" fo:widows="2" fo:text-indent="0cm" style:auto-text-indent="false" fo:padding="0cm" fo:border="none"/>
      <style:text-properties fo:font-size="11pt" fo:background-color="#ffffff" style:font-size-asian="11pt" style:font-size-complex="11pt"/>
    </style:style>
    <style:style style:name="P283" style:family="paragraph" style:parent-style-name="Text_20_body" style:list-style-name="L39"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ab-stops>
          <style:tab-stop style:position="1.058cm"/>
        </style:tab-stops>
      </style:paragraph-properties>
    </style:style>
    <style:style style:name="P284" style:family="paragraph" style:parent-style-name="Text_20_body" style:list-style-name="L38" style:master-page-name="">
      <loext:graphic-properties draw:fill="solid" draw:fill-color="#ffffff" draw:opacity="100%"/>
      <style:paragraph-properties fo:margin-left="0cm" fo:margin-right="0cm" fo:margin-top="0cm" fo:margin-bottom="0.212cm" loext:contextual-spacing="false" fo:text-align="justify" style:justify-single-word="false" fo:orphans="2" fo:widows="2" style:register-true="true" fo:text-indent="0cm" style:auto-text-indent="false" style:page-number="auto" fo:background-color="#ffffff" style:vertical-align="baseline"/>
      <style:text-properties fo:font-variant="normal" fo:text-transform="none" fo:color="#111111" style:font-name="Times New Roman" fo:font-size="11pt" fo:letter-spacing="normal" fo:font-style="normal" fo:font-weight="normal" fo:background-color="#ffffff" style:font-size-asian="11pt" style:font-style-asian="normal" style:font-weight-asian="normal" style:font-name-complex="Times New Roman" style:font-size-complex="11pt"/>
    </style:style>
    <style:style style:name="P285" style:family="paragraph" style:parent-style-name="Text_20_body" style:list-style-name="L10" style:master-page-name="">
      <style:paragraph-properties fo:margin-left="-0.106cm" fo:margin-right="0cm" fo:margin-top="0cm" fo:margin-bottom="0.265cm" loext:contextual-spacing="false" fo:text-align="justify" style:justify-single-word="false" fo:orphans="2" fo:widows="2" style:register-true="true" fo:text-indent="0cm" style:auto-text-indent="false" style:page-number="auto" style:vertical-align="baseline">
        <style:tab-stops>
          <style:tab-stop style:position="0.466cm"/>
        </style:tab-stops>
      </style:paragraph-properties>
      <style:text-properties fo:font-variant="normal" fo:text-transform="none" fo:color="#111111" style:font-name="Times New Roman" fo:font-size="11pt" fo:letter-spacing="normal" fo:font-style="normal" fo:font-weight="normal" fo:background-color="#ffffff" style:font-size-asian="11pt" style:font-name-complex="Arial4" style:font-size-complex="11pt"/>
    </style:style>
    <style:style style:name="P286" style:family="paragraph" style:parent-style-name="Text_20_body" style:list-style-name="L37" style:master-page-name="">
      <style:paragraph-properties fo:margin-left="-0.042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style>
    <style:style style:name="P287" style:family="paragraph" style:parent-style-name="Text_20_body" style:list-style-name="L37">
      <style:paragraph-properties fo:margin-left="-0.042cm" fo:margin-right="0cm" fo:margin-top="0cm" fo:margin-bottom="0cm" loext:contextual-spacing="false" fo:text-align="justify" style:justify-single-word="false" fo:orphans="2" fo:widows="2" style:register-true="true" fo:text-indent="0cm" style:auto-text-indent="false" fo:padding="0cm" fo:border="none" style:vertical-align="baseline"/>
    </style:style>
    <style:style style:name="P288" style:family="paragraph" style:parent-style-name="Text_20_body" style:list-style-name="L37" style:master-page-name="">
      <style:paragraph-properties fo:margin-left="0.042cm" fo:margin-right="0cm" fo:margin-top="0cm" fo:margin-bottom="0cm" loext:contextual-spacing="false" fo:text-align="justify" style:justify-single-word="false" fo:orphans="2" fo:widows="2" style:register-true="true" fo:text-indent="0cm" style:auto-text-indent="false" style:page-number="auto" fo:padding="0cm" fo:border="none" style:vertical-align="baseline"/>
      <style:text-properties fo:font-size="11pt" fo:background-color="#ffffff" style:font-size-asian="11pt" style:font-size-complex="11pt"/>
    </style:style>
    <style:style style:name="P289" style:family="paragraph" style:parent-style-name="Text_20_body">
      <loext:graphic-properties draw:fill="solid" draw:fill-color="#ffffff" draw:opacity="100%"/>
      <style:paragraph-properties fo:margin-left="-0.053cm" fo:margin-right="0cm" fo:margin-top="0cm" fo:margin-bottom="0.212cm" loext:contextual-spacing="false" fo:line-height="100%" fo:text-align="justify" style:justify-single-word="false" fo:text-indent="0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90" style:family="paragraph" style:parent-style-name="Text_20_body">
      <loext:graphic-properties draw:fill="solid" draw:fill-color="#ffffff" draw:opacity="100%"/>
      <style:paragraph-properties fo:margin-left="-0.053cm" fo:margin-right="0cm" fo:margin-top="0cm" fo:margin-bottom="0.212cm" loext:contextual-spacing="false" fo:text-align="justify" style:justify-single-word="false" fo:text-indent="0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91" style:family="paragraph" style:parent-style-name="Text_20_body" style:list-style-name="L50">
      <loext:graphic-properties draw:fill="solid" draw:fill-color="#ffffff" draw:opacity="100%"/>
      <style:paragraph-properties fo:margin-left="0.026cm" fo:margin-right="0cm" fo:margin-top="0cm" fo:margin-bottom="0.212cm" loext:contextual-spacing="false" fo:text-align="justify" style:justify-single-word="false" fo:text-indent="0cm" style:auto-text-indent="false"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92" style:family="paragraph" style:parent-style-name="Text_20_body" style:list-style-name="L48" style:master-page-name="">
      <loext:graphic-properties draw:fill="solid" draw:fill-color="#ffffff" draw:opacity="100%"/>
      <style:paragraph-properties fo:margin-left="0.026cm" fo:margin-right="0cm" fo:margin-top="0cm" fo:margin-bottom="0.212cm" loext:contextual-spacing="false" fo:text-align="justify" style:justify-single-word="false" fo:text-indent="0cm" style:auto-text-indent="false" style:page-number="auto" fo:background-color="#ffffff" style:text-autospace="none"/>
      <style:text-properties fo:font-size="14pt" fo:language="ru" fo:country="RU" fo:font-weight="bold" officeooo:paragraph-rsid="001ec582" fo:background-color="#ffffff" style:font-size-asian="14pt" style:font-weight-asian="bold" style:font-size-complex="14pt" style:font-weight-complex="bold"/>
    </style:style>
    <style:style style:name="P293" style:family="paragraph" style:parent-style-name="Text_20_body" style:list-style-name="L48">
      <loext:graphic-properties draw:fill="solid" draw:fill-color="#ffffff" draw:opacity="100%"/>
      <style:paragraph-properties fo:margin-top="0cm" fo:margin-bottom="0.212cm" loext:contextual-spacing="false" fo:text-align="justify" style:justify-single-word="false" fo:background-color="#ffffff" style:text-autospace="none"/>
      <style:text-properties fo:font-variant="normal" fo:text-transform="none" style:use-window-font-color="true" style:font-name="Times New Roman" fo:font-size="14pt" fo:letter-spacing="normal" fo:language="ru" fo:country="RU" fo:font-style="normal" fo:font-weight="bold" officeooo:paragraph-rsid="001ec582" fo:background-color="transparent" style:font-name-asian="Times New Roman1" style:font-size-asian="14pt" style:font-weight-asian="bold" style:font-name-complex="Times New Roman1" style:font-size-complex="14pt" style:font-weight-complex="bold"/>
    </style:style>
    <style:style style:name="P294" style:family="paragraph" style:parent-style-name="Text_20_body" style:master-page-name="">
      <loext:graphic-properties draw:fill="solid" draw:fill-color="#ffffff" draw:opacity="100%"/>
      <style:paragraph-properties fo:margin-left="0.9cm" fo:margin-right="0cm" fo:margin-top="0cm" fo:margin-bottom="0.212cm" loext:contextual-spacing="false" fo:text-align="justify" style:justify-single-word="false" fo:text-indent="0cm" style:auto-text-indent="false" style:page-number="auto" fo:background-color="#ffffff" style:text-autospace="none"/>
      <style:text-properties fo:font-size="14pt" fo:language="ru" fo:country="RU" fo:font-weight="bold" officeooo:paragraph-rsid="001ec582" fo:background-color="#ffffff" style:font-size-asian="14pt" style:font-weight-asian="bold" style:font-size-complex="14pt" style:font-weight-complex="bold"/>
    </style:style>
    <style:style style:name="P295" style:family="paragraph" style:parent-style-name="Text_20_body" style:master-page-name="">
      <loext:graphic-properties draw:fill="solid" draw:fill-color="#ffffff" draw:opacity="100%"/>
      <style:paragraph-properties fo:margin-left="0.053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Times New Roman1" style:font-size-asian="14pt" style:font-weight-asian="normal" style:font-name-complex="Times New Roman1" style:font-size-complex="14pt" style:font-weight-complex="normal"/>
    </style:style>
    <style:style style:name="P296" style:family="paragraph" style:parent-style-name="Text_20_body" style:list-style-name="L50" style:master-page-name="">
      <loext:graphic-properties draw:fill="solid" draw:fill-color="#ffffff" draw:opacity="100%"/>
      <style:paragraph-properties fo:margin-left="1.773cm" fo:margin-right="0cm" fo:margin-top="0cm" fo:margin-bottom="0.212cm" loext:contextual-spacing="false" fo:text-align="justify" style:justify-single-word="false" fo:text-indent="0cm" style:auto-text-indent="false" style:page-number="auto" fo:background-color="#ffffff" style:text-autospace="none"/>
      <style:text-properties fo:font-variant="normal" fo:text-transform="none" style:use-window-font-color="true" style:font-name="Times New Roman" fo:font-size="14pt" fo:letter-spacing="normal" fo:language="ru" fo:country="RU" fo:font-style="normal" fo:font-weight="normal" officeooo:paragraph-rsid="001ec582" fo:background-color="transparent" style:font-name-asian="Arial CYR" style:font-size-asian="14pt" style:font-weight-asian="normal" style:font-name-complex="Arial CYR" style:font-size-complex="14pt" style:font-weight-complex="normal"/>
    </style:style>
    <style:style style:name="P297" style:family="paragraph" style:parent-style-name="Text_20_body" style:master-page-name="">
      <loext:graphic-properties draw:fill="solid" draw:fill-color="#ffffff" draw:opacity="100%"/>
      <style:paragraph-properties fo:margin-left="1.614cm" fo:margin-right="0cm" fo:margin-top="0cm" fo:margin-bottom="0.212cm" loext:contextual-spacing="false" fo:text-align="justify" style:justify-single-word="false" fo:text-indent="0cm" style:auto-text-indent="false" style:page-number="auto" fo:background-color="#ffffff" style:text-autospace="none"/>
      <style:text-properties fo:font-size="14pt" fo:language="ru" fo:country="RU" fo:font-weight="bold" officeooo:paragraph-rsid="001ec582" fo:background-color="#ffffff"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style:text-underline-style="none" style:font-weight-complex="normal"/>
    </style:style>
    <style:style style:name="T3" style:family="text">
      <style:text-properties fo:language="ru" fo:country="RU" fo:font-weight="bold" fo:background-color="#ffffff" loext:char-shading-value="0" style:font-weight-asian="bold" style:font-weight-complex="bold"/>
    </style:style>
    <style:style style:name="T4" style:family="text">
      <style:text-properties fo:language="ru" fo:country="RU" style:font-weight-asian="bold" style:font-weight-complex="bold"/>
    </style:style>
    <style:style style:name="T5" style:family="text">
      <style:text-properties fo:language="ru" fo:country="RU" fo:background-color="#ffffff" loext:char-shading-value="0"/>
    </style:style>
    <style:style style:name="T6" style:family="text">
      <style:text-properties style:font-name="Arial1" fo:background-color="#ffffff" loext:char-shading-value="0"/>
    </style:style>
    <style:style style:name="T7" style:family="text">
      <style:text-properties fo:color="#000000"/>
    </style:style>
    <style:style style:name="T8" style:family="text">
      <style:text-properties fo:color="#000000" style:text-line-through-style="none" style:text-line-through-type="none" style:text-position="0% 100%" style:font-name="Times New Roman" fo:font-style="normal" fo:font-weight="bold" style:font-name-asian="Arial" style:font-style-asian="normal" style:font-weight-asian="bold" style:font-name-complex="Times New Roman" style:font-style-complex="normal" style:font-weight-complex="bold"/>
    </style:style>
    <style:style style:name="T9" style:family="text">
      <style:text-properties fo:color="#000000" style:text-line-through-style="none" style:text-line-through-type="none" style:text-position="0% 100%" style:font-name="Times New Roman" fo:font-size="11pt"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line-through-style="none" style:text-line-through-type="none" style:text-position="0% 100%" style:font-name="Times New Roman" fo:font-size="11pt"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color="#000000" style:text-line-through-style="none" style:text-line-through-type="none" style:text-position="0% 100%" style:text-underline-style="none" style:font-name-asian="Times New Roman" style:font-style-asian="normal" style:font-name-complex="Times New Roman" style:font-style-complex="normal"/>
    </style:style>
    <style:style style:name="T12" style:family="text">
      <style:text-properties fo:color="#000000" style:font-name="Times New Roman" fo:language="ru" fo:country="RU" style:font-weight-asian="normal" style:font-name-complex="TimesNewRomanPSMT" style:font-weight-complex="normal"/>
    </style:style>
    <style:style style:name="T13" style:family="text">
      <style:text-properties fo:color="#000000" style:font-name="Times New Roman" fo:language="ru" fo:country="RU" style:font-name-complex="Times New Roman"/>
    </style:style>
    <style:style style:name="T14" style:family="text">
      <style:text-properties fo:color="#000000" style:font-name="Times New Roman" style:font-name-complex="Times New Roman"/>
    </style:style>
    <style:style style:name="T15" style:family="text">
      <style:text-properties fo:color="#000000" style:text-position="0% 100%" fo:font-size="11pt" fo:font-style="normal" fo:background-color="#ffffff" loext:char-shading-value="0" style:font-name-asian="Times New Roman" style:font-size-asian="11pt" style:font-style-asian="normal" style:font-name-complex="Times New Roman" style:font-size-complex="11pt" style:font-style-complex="normal"/>
    </style:style>
    <style:style style:name="T16" style:family="text">
      <style:text-properties fo:color="#000000" fo:language="ru" fo:country="RU"/>
    </style:style>
    <style:style style:name="T17" style:family="text">
      <style:text-properties fo:color="#000000" fo:font-style="normal" fo:background-color="#ffffff" loext:char-shading-value="0" style:font-name-complex="Times New Roman"/>
    </style:style>
    <style:style style:name="T18" style:family="text">
      <style:text-properties fo:color="#000000" fo:font-size="11pt" fo:font-style="normal" fo:background-color="#ffffff" loext:char-shading-value="0" style:font-size-asian="11pt" style:font-name-complex="TimesNewRomanPSMT" style:font-size-complex="11pt"/>
    </style:style>
    <style:style style:name="T19" style:family="text">
      <style:text-properties fo:color="#000000" fo:font-size="11pt" fo:font-style="normal" fo:background-color="#ffffff" loext:char-shading-value="0" style:font-size-asian="11pt" style:font-name-complex="Times New Roman" style:font-size-complex="11pt"/>
    </style:style>
    <style:style style:name="T20"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normal" style:font-name-asian="Arial"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letter-spacing="normal" fo:font-style="normal" style:text-underline-style="none" fo:font-weight="bold" style:font-name-asian="Times New Roman" style:font-style-asian="normal" style:font-weight-asian="bold" style:font-name-complex="Times New Roman" style:font-style-complex="normal" style:font-weight-complex="bold"/>
    </style:style>
    <style:style style:name="T23"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letter-spacing="normal" fo:language="ru" fo:country="RU" fo:font-style="normal" fo:font-weight="bold" style:font-name-asian="Arial" style:font-style-asian="normal" style:font-weight-asian="bold" style:font-name-complex="Times New Roman"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weight-asian="normal" style:font-name-complex="Times New Roman" style:font-size-complex="11pt" style:font-weight-complex="normal"/>
    </style:style>
    <style:style style:name="T2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fo:background-color="#ffff00" loext:char-shading-value="0" style:font-name-asian="TimesNewRomanPS-BoldMT" style:font-size-asian="11pt" style:font-weight-asian="normal" style:font-name-complex="Times New Roman" style:font-size-complex="11pt" style:font-weight-complex="normal"/>
    </style:style>
    <style:style style:name="T29"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weight-asian="normal" style:font-name-complex="Times New Roman" style:font-size-complex="11pt" style:font-weight-complex="normal"/>
    </style:style>
    <style:style style:name="T32" style:family="text">
      <style:text-properties fo:font-variant="normal" fo:text-transform="none" fo:color="#000000" style:text-line-through-style="none" style:text-line-through-type="none" style:text-position="0% 100%" style:font-name="TimesNewRomanPS-BoldMT" fo:font-size="11pt" fo:letter-spacing="normal" fo:language="ru" fo:country="RU" fo:font-style="normal" style:text-underline-style="none" fo:font-weight="normal" fo:background-color="#ffffff"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NewRomanPS-BoldMT" fo:font-size="11pt" fo:letter-spacing="normal" fo:font-style="normal" style:text-underline-style="none" fo:font-weight="normal" fo:background-color="#ffffff"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34" style:family="text">
      <style:text-properties fo:font-variant="normal" fo:text-transform="none" fo:color="#000000" style:font-name="Times New Roman" fo:letter-spacing="normal" fo:language="ru" fo:country="RU" fo:font-style="normal" fo:font-weight="normal"/>
    </style:style>
    <style:style style:name="T35" style:family="text">
      <style:text-properties fo:font-variant="normal" fo:text-transform="none" fo:color="#000000" style:font-name="Times New Roman" fo:letter-spacing="normal" fo:language="ru" fo:country="RU" fo:font-style="normal" fo:font-weight="normal" style:font-style-asian="normal" style:font-weight-asian="normal" style:font-name-complex="Times New Roman"/>
    </style:style>
    <style:style style:name="T36" style:family="text">
      <style:text-properties fo:font-variant="normal" fo:text-transform="none" fo:color="#000000" style:font-name="Times New Roman" fo:letter-spacing="normal" fo:language="ru" fo:country="RU" fo:font-style="normal" fo:font-weight="normal" style:font-style-asian="normal" style:font-weight-asian="normal" style:font-name-complex="Times New Roman" style:font-weight-complex="bold"/>
    </style:style>
    <style:style style:name="T37" style:family="text">
      <style:text-properties fo:font-variant="normal" fo:text-transform="none" fo:color="#000000" style:font-name="Times New Roman" fo:letter-spacing="normal" fo:language="ru" fo:country="RU" fo:font-style="normal" fo:font-weight="normal" style:font-weight-asian="normal" style:font-name-complex="Times New Roman" style:font-weight-complex="normal"/>
    </style:style>
    <style:style style:name="T38" style:family="text">
      <style:text-properties fo:font-variant="normal" fo:text-transform="none" fo:color="#000000" style:font-name="Times New Roman" fo:letter-spacing="normal" fo:language="ru" fo:country="RU" fo:font-style="normal" fo:font-weight="normal" style:font-weight-asian="normal" style:font-name-complex="TimesNewRomanPSMT" style:font-weight-complex="normal"/>
    </style:style>
    <style:style style:name="T39" style:family="text">
      <style:text-properties fo:font-variant="normal" fo:text-transform="none" fo:color="#000000" style:font-name="Times New Roman" fo:letter-spacing="normal" fo:language="ru" fo:country="RU" fo:font-style="normal" fo:font-weight="normal" fo:background-color="#ffffff" loext:char-shading-value="0"/>
    </style:style>
    <style:style style:name="T40" style:family="text">
      <style:text-properties fo:font-variant="normal" fo:text-transform="none" fo:color="#000000" style:font-name="Times New Roman" fo:letter-spacing="normal" fo:language="ru" fo:country="RU" fo:font-style="normal" fo:font-weight="normal" fo:background-color="#ffffff" loext:char-shading-value="0" style:font-name-asian="MS Mincho"/>
    </style:style>
    <style:style style:name="T41" style:family="text">
      <style:text-properties fo:font-variant="normal" fo:text-transform="none" fo:color="#000000" style:font-name="Times New Roman" fo:letter-spacing="normal" fo:language="ru" fo:country="RU" fo:font-style="normal" fo:font-weight="normal" fo:background-color="#ffffff" loext:char-shading-value="0" style:font-weight-asian="normal" style:font-name-complex="Times New Roman" style:font-weight-complex="normal"/>
    </style:style>
    <style:style style:name="T42" style:family="text">
      <style:text-properties fo:font-variant="normal" fo:text-transform="none" fo:color="#000000" style:font-name="Times New Roman" fo:letter-spacing="normal" fo:language="ru" fo:country="RU" fo:font-style="normal" fo:font-weight="normal" fo:background-color="#ffffff" loext:char-shading-value="0" style:font-weight-asian="normal" style:font-name-complex="TimesNewRomanPSMT" style:font-weight-complex="normal"/>
    </style:style>
    <style:style style:name="T43" style:family="text">
      <style:text-properties fo:font-variant="normal" fo:text-transform="none" fo:color="#000000" style:font-name="Times New Roman" fo:letter-spacing="normal" fo:language="ru" fo:country="RU" fo:font-style="normal" fo:font-weight="normal" style:font-name-complex="Times New Roman"/>
    </style:style>
    <style:style style:name="T44" style:family="text">
      <style:text-properties fo:font-variant="normal" fo:text-transform="none" fo:color="#000000" style:font-name="Times New Roman" fo:letter-spacing="normal" fo:language="ru" fo:country="RU" fo:font-style="normal" fo:font-weight="bold" style:font-weight-asian="bold" style:font-name-complex="Times New Roman" style:font-weight-complex="bold"/>
    </style:style>
    <style:style style:name="T45" style:family="text">
      <style:text-properties fo:font-variant="normal" fo:text-transform="none" fo:color="#000000" style:font-name="Times New Roman" fo:letter-spacing="normal" fo:font-style="normal" fo:font-weight="normal"/>
    </style:style>
    <style:style style:name="T46" style:family="text">
      <style:text-properties fo:font-variant="normal" fo:text-transform="none" fo:color="#000000" style:font-name="Times New Roman" fo:letter-spacing="normal" fo:font-style="normal" fo:font-weight="normal" style:font-name-complex="Times New Roman"/>
    </style:style>
    <style:style style:name="T47" style:family="text">
      <style:text-properties fo:font-variant="normal" fo:text-transform="none" fo:color="#000000" style:font-name="Times New Roman" fo:letter-spacing="normal" fo:font-style="normal" fo:font-weight="normal" fo:background-color="#ffffff" loext:char-shading-value="0"/>
    </style:style>
    <style:style style:name="T48" style:family="text">
      <style:text-properties fo:font-variant="normal" fo:text-transform="none" fo:color="#000000" style:font-name="Times New Roman" fo:letter-spacing="normal" fo:font-style="normal" fo:font-weight="normal" fo:background-color="#ffffff" loext:char-shading-value="0" style:font-name-asian="MS Mincho"/>
    </style:style>
    <style:style style:name="T49" style:family="text">
      <style:text-properties fo:font-variant="normal" fo:text-transform="none" fo:color="#000000" style:font-name="Times New Roman" fo:letter-spacing="normal" fo:font-style="normal" fo:font-weight="normal" style:font-style-asian="normal" style:font-weight-asian="normal" style:font-name-complex="Times New Roman"/>
    </style:style>
    <style:style style:name="T50" style:family="text">
      <style:text-properties fo:font-variant="normal" fo:text-transform="none" fo:color="#000000" style:font-name="Times New Roman" fo:letter-spacing="normal" fo:font-style="normal" fo:font-weight="normal" fo:background-color="transparent" loext:char-shading-value="0" style:font-name-asian="Times New Roman1" style:font-weight-asian="normal" style:font-name-complex="Times New Roman1" style:font-weight-complex="normal"/>
    </style:style>
    <style:style style:name="T51" style:family="text">
      <style:text-properties fo:font-variant="normal" fo:text-transform="none" fo:color="#000000" style:font-name="Times New Roman" fo:letter-spacing="normal" fo:font-style="normal" fo:font-weight="bold" style:font-weight-asian="bold" style:font-name-complex="Times New Roman" style:font-weight-complex="bold"/>
    </style:style>
    <style:style style:name="T52"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ize-complex="11pt"/>
    </style:style>
    <style:style style:name="T53"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weight-asian="normal" style:font-name-complex="Times New Roman" style:font-size-complex="11pt" style:font-style-complex="normal"/>
    </style:style>
    <style:style style:name="T54"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55"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style-asian="normal" style:font-size-complex="11pt" style:font-style-complex="normal"/>
    </style:style>
    <style:style style:name="T56"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weight-asian="normal" style:font-size-complex="11pt" style:font-weight-complex="normal"/>
    </style:style>
    <style:style style:name="T57"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weight-asian="normal" style:font-name-complex="TimesNewRomanPSMT" style:font-size-complex="11pt" style:font-weight-complex="normal"/>
    </style:style>
    <style:style style:name="T58"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weight-asian="normal" style:font-name-complex="Arial4" style:font-size-complex="11pt" style:font-weight-complex="normal"/>
    </style:style>
    <style:style style:name="T59" style:family="text">
      <style:text-properties fo:font-variant="normal" fo:text-transform="none" fo:color="#000000" style:font-name="Times New Roman" fo:font-size="11pt" fo:letter-spacing="normal" fo:language="ru" fo:country="RU" fo:font-style="normal" fo:font-weight="normal" fo:background-color="#ffffff" loext:char-shading-value="0" style:font-size-asian="11pt" style:font-name-complex="TimesNewRomanPSMT" style:font-size-complex="11pt"/>
    </style:style>
    <style:style style:name="T60" style:family="text">
      <style:text-properties fo:font-variant="normal" fo:text-transform="none" fo:color="#000000" style:font-name="Times New Roman" fo:font-size="11pt" fo:letter-spacing="normal" fo:language="ru" fo:country="RU" fo:font-style="normal" fo:font-weight="normal" style:font-size-asian="11pt" style:font-style-asian="normal" style:font-weight-asian="normal" style:font-name-complex="Times New Roman" style:font-size-complex="11pt" style:font-weight-complex="normal"/>
    </style:style>
    <style:style style:name="T61" style:family="text">
      <style:text-properties fo:font-variant="normal" fo:text-transform="none" fo:color="#000000" style:font-name="Times New Roman" fo:font-size="11pt" fo:letter-spacing="normal" fo:language="ru" fo:country="RU" fo:font-style="normal" fo:font-weight="bold" fo:background-color="#ffffff" loext:char-shading-value="0" style:font-size-asian="11pt" style:font-weight-asian="bold" style:font-size-complex="11pt" style:font-weight-complex="bold"/>
    </style:style>
    <style:style style:name="T62" style:family="text">
      <style:text-properties fo:font-variant="normal" fo:text-transform="none" fo:color="#000000" style:font-name="Times New Roman" fo:font-size="11pt" fo:letter-spacing="normal" fo:font-style="normal" fo:font-weight="bold" fo:background-color="#ffffff" loext:char-shading-value="0" style:font-size-asian="11pt" style:font-weight-asian="bold" style:font-size-complex="11pt" style:font-weight-complex="bold"/>
    </style:style>
    <style:style style:name="T63" style:family="text">
      <style:text-properties fo:font-variant="normal" fo:text-transform="none" fo:color="#000000" style:font-name="Times New Roman" fo:font-size="11pt" fo:letter-spacing="normal" fo:font-style="normal" fo:font-weight="normal" fo:background-color="#ffffff" loext:char-shading-value="0" style:font-size-asian="11pt" style:font-size-complex="11pt"/>
    </style:style>
    <style:style style:name="T64"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size-complex="11pt" style:font-style-complex="normal"/>
    </style:style>
    <style:style style:name="T65"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weight-asian="normal" style:font-name-complex="Times New Roman" style:font-size-complex="11pt" style:font-style-complex="normal"/>
    </style:style>
    <style:style style:name="T66" style:family="text">
      <style:text-properties fo:font-variant="normal" fo:text-transform="none" fo:color="#000000" style:font-name="Times New Roman" fo:font-size="11pt" fo:letter-spacing="normal" fo:font-style="normal" fo:font-weight="normal" fo:background-color="#ffffff" loext:char-shading-value="0" style:font-size-asian="11pt" style:font-style-asian="normal" style:font-weight-asian="normal" style:font-name-complex="Times New Roman" style:font-size-complex="11pt" style:font-style-complex="normal" style:font-weight-complex="normal"/>
    </style:style>
    <style:style style:name="T67" style:family="text">
      <style:text-properties fo:font-variant="normal" fo:text-transform="none" fo:color="#000000" style:font-name="Times New Roman" fo:font-size="11pt" fo:letter-spacing="normal" fo:font-style="normal" fo:font-weight="normal" fo:background-color="#ffffff" loext:char-shading-value="0" style:font-size-asian="11pt" style:font-weight-asian="normal" style:font-name-complex="Times New Roman" style:font-size-complex="11pt" style:font-weight-complex="normal"/>
    </style:style>
    <style:style style:name="T68" style:family="text">
      <style:text-properties fo:font-variant="normal" fo:text-transform="none" fo:color="#000000" style:font-name="Times New Roman" fo:font-size="11pt" fo:letter-spacing="normal" fo:background-color="#ffffff" loext:char-shading-value="0" style:font-size-asian="11pt" style:font-name-complex="Times New Roman" style:font-size-complex="11pt"/>
    </style:style>
    <style:style style:name="T69" style:family="text">
      <style:text-properties fo:font-variant="normal" fo:text-transform="none" fo:color="#000000" style:font-name="TimesNewRomanPSMT" fo:letter-spacing="normal" fo:language="ru" fo:country="RU" fo:font-style="normal" fo:font-weight="normal" fo:background-color="#ffffff" loext:char-shading-value="0" style:font-weight-asian="normal" style:font-name-complex="TimesNewRomanPSMT" style:font-weight-complex="normal"/>
    </style:style>
    <style:style style:name="T70" style:family="text">
      <style:text-properties fo:font-variant="normal" fo:text-transform="none" fo:color="#000000" style:font-name="TimesNewRomanPSMT" fo:letter-spacing="normal" fo:language="ru" fo:country="RU" fo:font-style="normal" style:font-name-complex="TimesNewRomanPSMT"/>
    </style:style>
    <style:style style:name="T71" style:family="text">
      <style:text-properties fo:font-variant="normal" fo:text-transform="none" fo:color="#000000" style:font-name="TimesNewRomanPSMT" fo:letter-spacing="normal" fo:font-style="normal" fo:font-weight="normal" style:font-name-complex="TimesNewRomanPSMT"/>
    </style:style>
    <style:style style:name="T72" style:family="text">
      <style:text-properties fo:font-variant="normal" fo:text-transform="none" fo:color="#000000" style:font-name="Arial" fo:font-size="11pt" fo:letter-spacing="normal" fo:language="ru" fo:country="RU" fo:font-style="normal" fo:font-weight="normal" fo:background-color="#ffffff" loext:char-shading-value="0" style:font-size-asian="11pt" style:font-weight-asian="normal" style:font-name-complex="Arial4" style:font-size-complex="11pt" style:font-weight-complex="normal"/>
    </style:style>
    <style:style style:name="T73" style:family="text">
      <style:text-properties fo:font-variant="normal" fo:text-transform="none" fo:color="#000000" style:text-position="0% 100%" style:font-name="Times New Roman" fo:font-size="11pt" fo:letter-spacing="normal" fo:language="ru" fo:country="RU" fo:font-style="normal" fo:font-weight="normal" style:font-name-asian="Verdana" style:font-size-asian="11pt" style:font-style-asian="normal" style:font-weight-asian="normal" style:font-name-complex="Times New Roman" style:font-size-complex="11pt" style:font-weight-complex="normal"/>
    </style:style>
    <style:style style:name="T74" style:family="text">
      <style:text-properties fo:font-variant="normal" fo:text-transform="none" fo:color="#111111" style:font-name="Times New Roman" fo:letter-spacing="normal" fo:font-style="normal" fo:font-weight="normal"/>
    </style:style>
    <style:style style:name="T75" style:family="text">
      <style:text-properties fo:font-variant="normal" fo:text-transform="none" fo:color="#111111" style:font-name="Times New Roman" fo:letter-spacing="normal" fo:font-style="normal" fo:font-weight="normal" style:font-style-asian="normal" style:font-weight-asian="normal" style:font-name-complex="Times New Roman"/>
    </style:style>
    <style:style style:name="T76" style:family="text">
      <style:text-properties fo:font-variant="normal" fo:text-transform="none" fo:color="#111111" style:font-name="Times New Roman" fo:letter-spacing="normal" fo:language="ru" fo:country="RU" fo:font-style="normal" fo:font-weight="normal"/>
    </style:style>
    <style:style style:name="T77" style:family="text">
      <style:text-properties fo:font-variant="normal" fo:text-transform="none" fo:color="#111111" style:font-name="Times New Roman" fo:letter-spacing="normal" fo:language="ru" fo:country="RU" fo:font-style="normal" fo:font-weight="normal" style:font-style-asian="normal" style:font-weight-asian="normal" style:font-name-complex="Times New Roman"/>
    </style:style>
    <style:style style:name="T78" style:family="text">
      <style:text-properties fo:font-variant="normal" fo:text-transform="none" fo:color="#111111" style:font-name="Times New Roman" fo:letter-spacing="normal" fo:language="ru" fo:country="RU" fo:font-style="normal" fo:font-weight="normal" style:font-style-asian="normal" style:font-weight-asian="normal" style:font-name-complex="Times New Roman" style:font-weight-complex="normal"/>
    </style:style>
    <style:style style:name="T79" style:family="text">
      <style:text-properties fo:font-variant="normal" fo:text-transform="none" fo:color="#111111" fo:letter-spacing="normal"/>
    </style:style>
    <style:style style:name="T80" style:family="text">
      <style:text-properties fo:font-variant="normal" fo:text-transform="none" fo:color="#111111" fo:letter-spacing="normal" fo:language="ru" fo:country="RU"/>
    </style:style>
    <style:style style:name="T81" style:family="text">
      <style:text-properties fo:font-variant="normal" fo:text-transform="none" fo:color="#111111" fo:letter-spacing="normal" fo:language="ru" fo:country="RU" fo:font-style="normal" fo:font-weight="normal"/>
    </style:style>
    <style:style style:name="T82" style:family="text">
      <style:text-properties fo:font-variant="normal" fo:text-transform="none" fo:color="#111111" fo:letter-spacing="normal" fo:font-style="normal" fo:font-weight="normal"/>
    </style:style>
    <style:style style:name="T83" style:family="text">
      <style:text-properties fo:font-variant="normal" fo:text-transform="none" fo:color="#111111"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fo:font-variant="normal" fo:text-transform="none" fo:color="#111111" style:text-line-through-style="none" style:text-line-through-type="none" style:text-position="0% 100%"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85"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86"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7" style:family="text">
      <style:text-properties fo:font-variant="normal" fo:text-transform="none" fo:color="#111111" style:text-line-through-style="none" style:text-line-through-type="none" style:text-position="0% 100%" style:font-name="Times New Roman" fo:font-size="11pt" fo:letter-spacing="normal" fo:font-style="normal" style:text-underline-style="none" fo:font-weight="bold" fo:background-color="#ffffff" loext:char-shading-value="0" style:font-name-asian="Arial" style:font-size-asian="11pt" style:font-style-asian="normal" style:font-weight-asian="bold" style:font-name-complex="Times New Roman" style:font-size-complex="11pt" style:font-style-complex="normal" style:font-weight-complex="bold"/>
    </style:style>
    <style:style style:name="T88" style:family="text">
      <style:text-properties fo:font-variant="normal" fo:text-transform="none" fo:color="#111111" style:text-line-through-style="none" style:text-line-through-type="none" style:text-position="0% 100%" style:font-name="Times New Roman" fo:font-size="11pt" fo:letter-spacing="normal" fo:font-style="normal"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89"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bold" style:text-blinking="false"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90"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style:text-blinking="false"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1"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2"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weight-asian="normal" style:font-name-complex="Times New Roman" style:font-size-complex="11pt" style:font-weight-complex="normal"/>
    </style:style>
    <style:style style:name="T93" style:family="text">
      <style:text-properties fo:font-variant="normal" fo:text-transform="none" fo:color="#111111"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name-complex="Times New Roman" style:font-size-complex="11pt"/>
    </style:style>
    <style:style style:name="T94" style:family="text">
      <style:text-properties fo:font-variant="normal" fo:text-transform="none" fo:color="#111111" style:text-line-through-style="none" style:text-line-through-type="none" style:text-position="0% 100%" style:font-name="Times New Roman" fo:font-size="11pt" fo:letter-spacing="normal" fo:language="en" fo:country="US" fo:font-style="normal" style:text-underline-style="none" fo:font-weight="bold" style:text-blinking="false"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95" style:family="text">
      <style:text-properties fo:font-variant="normal" fo:text-transform="none" fo:color="#111111" style:text-line-through-style="none" style:text-line-through-type="none" style:text-position="0% 100%" style:font-name="Times New Roman" fo:font-size="10.5pt"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96" style:family="text">
      <style:text-properties fo:font-variant="normal" fo:text-transform="none" style:text-line-through-style="none" style:text-line-through-type="none" style:text-position="0% 100%" style:font-name="Times New Roman" fo:letter-spacing="normal"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8"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99" style:family="text">
      <style:text-properties fo:font-variant="normal" fo:text-transform="none" style:text-line-through-style="none" style:text-line-through-type="none" style:text-position="0% 100%" style:font-name="Times New Roman" fo:letter-spacing="normal" fo:language="ru" fo:country="RU" fo:font-style="normal" style:text-underline-style="solid" style:text-underline-width="auto" style:text-underline-color="font-color" fo:font-weight="normal" style:font-name-asian="Times New Roman" style:font-style-asian="normal" style:font-weight-asian="normal" style:font-name-complex="Times New Roman" style:font-style-complex="normal" style:font-weight-complex="normal"/>
    </style:style>
    <style:style style:name="T100" style:family="text">
      <style:text-properties fo:font-variant="normal" fo:text-transform="none" style:text-line-through-style="none" style:text-line-through-type="none" style:text-position="0% 100%" style:font-name="Times New Roman" fo:letter-spacing="normal" fo:language="ru" fo:country="RU" style:text-underline-style="none" style:font-name-asian="Times New Roman" style:font-style-asian="normal" style:font-weight-asian="normal" style:font-name-complex="Times New Roman" style:font-style-complex="normal" style:font-weight-complex="normal"/>
    </style:style>
    <style:style style:name="T101" style:family="text">
      <style:text-properties fo:font-variant="normal" fo:text-transform="none" style:text-line-through-style="none" style:text-line-through-type="none" style:text-position="0% 100%" style:font-name="Times New Roman" fo:letter-spacing="normal" style:text-underline-style="none" style:font-name-asian="Times New Roman" style:font-style-asian="normal" style:font-weight-asian="normal" style:font-name-complex="Times New Roman" style:font-style-complex="normal" style:font-weight-complex="normal"/>
    </style:style>
    <style:style style:name="T102" style:family="text">
      <style:text-properties fo:font-variant="normal" fo:text-transform="none"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3" style:family="text">
      <style:text-properties fo:font-variant="normal" fo:text-transform="none" style:text-line-through-style="none" style:text-line-through-type="none" style:text-position="0% 100%" style:font-name="Times New Roman" fo:font-size="11pt" fo:letter-spacing="normal"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4" style:family="text">
      <style:text-properties fo:font-variant="normal" fo:text-transform="none" fo:letter-spacing="normal"/>
    </style:style>
    <style:style style:name="T105" style:family="text">
      <style:text-properties fo:font-variant="normal" fo:text-transform="none" fo:letter-spacing="normal" fo:font-style="normal" fo:font-weight="normal"/>
    </style:style>
    <style:style style:name="T106" style:family="text">
      <style:text-properties fo:font-variant="normal" fo:text-transform="none" fo:letter-spacing="normal" fo:font-style="normal" fo:font-weight="normal" style:font-weight-asian="normal" style:font-weight-complex="normal"/>
    </style:style>
    <style:style style:name="T107" style:family="text">
      <style:text-properties fo:font-variant="normal" fo:text-transform="none" fo:letter-spacing="normal" fo:font-style="normal" fo:font-weight="bold" style:font-weight-asian="bold" style:font-weight-complex="bold"/>
    </style:style>
    <style:style style:name="T108" style:family="text">
      <style:text-properties fo:font-variant="normal" fo:text-transform="none" fo:letter-spacing="normal" fo:language="ru" fo:country="RU"/>
    </style:style>
    <style:style style:name="T109" style:family="text">
      <style:text-properties fo:font-variant="normal" fo:text-transform="none" fo:letter-spacing="normal" fo:language="ru" fo:country="RU" fo:font-style="normal" fo:font-weight="normal"/>
    </style:style>
    <style:style style:name="T110" style:family="text">
      <style:text-properties fo:font-variant="normal" fo:text-transform="none" fo:letter-spacing="normal" fo:font-weight="bold" style:font-weight-asian="bold" style:font-weight-complex="bold"/>
    </style:style>
    <style:style style:name="T111"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112" style:family="text">
      <style:text-properties fo:font-variant="normal" fo:text-transform="none" fo:letter-spacing="normal" style:font-weight-asian="normal" style:font-weight-complex="normal"/>
    </style:style>
    <style:style style:name="T113" style:family="text">
      <style:text-properties fo:font-variant="normal" fo:text-transform="none" style:font-name="Times New Roman" fo:letter-spacing="normal" fo:font-style="normal" fo:font-weight="normal"/>
    </style:style>
    <style:style style:name="T114" style:family="text">
      <style:text-properties fo:font-variant="normal" fo:text-transform="none" style:font-name="Times New Roman" fo:letter-spacing="normal" fo:font-style="normal" fo:font-weight="normal" style:font-name-complex="Times New Roman"/>
    </style:style>
    <style:style style:name="T115" style:family="text">
      <style:text-properties fo:font-variant="normal" fo:text-transform="none" style:font-name="Times New Roman" fo:letter-spacing="normal" fo:font-style="normal" fo:font-weight="normal" style:font-style-asian="normal" style:font-weight-asian="normal" style:font-name-complex="Times New Roman"/>
    </style:style>
    <style:style style:name="T116" style:family="text">
      <style:text-properties fo:font-variant="normal" fo:text-transform="none" style:font-name="Times New Roman" fo:letter-spacing="normal" fo:font-style="normal" fo:font-weight="normal" style:font-weight-asian="normal" style:font-name-complex="Times New Roman" style:font-weight-complex="normal"/>
    </style:style>
    <style:style style:name="T117" style:family="text">
      <style:text-properties fo:font-variant="normal" fo:text-transform="none" style:font-name="Times New Roman" fo:letter-spacing="normal" fo:font-style="normal" style:text-underline-style="solid" style:text-underline-width="auto" style:text-underline-color="font-color" fo:font-weight="normal" style:font-name-complex="Times New Roman"/>
    </style:style>
    <style:style style:name="T118" style:family="text">
      <style:text-properties fo:font-variant="normal" fo:text-transform="none" style:font-name="Times New Roman" fo:letter-spacing="normal" fo:font-style="normal" style:text-underline-style="none" fo:font-weight="normal" style:font-name-complex="Times New Roman"/>
    </style:style>
    <style:style style:name="T119" style:family="text">
      <style:text-properties fo:font-variant="normal" fo:text-transform="none" style:font-name="Times New Roman" fo:letter-spacing="normal" fo:font-style="normal" style:font-name-complex="Times New Roman"/>
    </style:style>
    <style:style style:name="T120" style:family="text">
      <style:text-properties fo:font-variant="normal" fo:text-transform="none" style:font-name="Times New Roman" fo:letter-spacing="normal" fo:language="ru" fo:country="RU" fo:font-style="normal" fo:font-weight="normal"/>
    </style:style>
    <style:style style:name="T121" style:family="text">
      <style:text-properties fo:font-variant="normal" fo:text-transform="none" style:font-name="Times New Roman" fo:letter-spacing="normal" fo:language="ru" fo:country="RU" fo:font-style="normal" fo:font-weight="normal" style:font-name-complex="Times New Roman"/>
    </style:style>
    <style:style style:name="T122" style:family="text">
      <style:text-properties fo:font-variant="normal" fo:text-transform="none" style:font-name="Times New Roman" fo:letter-spacing="normal" fo:language="ru" fo:country="RU" fo:font-style="normal" fo:font-weight="normal" style:font-style-asian="normal" style:font-weight-asian="normal" style:font-name-complex="Times New Roman"/>
    </style:style>
    <style:style style:name="T123" style:family="text">
      <style:text-properties fo:font-variant="normal" fo:text-transform="none" style:font-name="Times New Roman" fo:letter-spacing="normal" fo:language="ru" fo:country="RU" fo:font-style="normal" fo:font-weight="normal" style:font-style-asian="normal" style:font-weight-asian="normal" style:font-name-complex="Times New Roman" style:font-weight-complex="bold"/>
    </style:style>
    <style:style style:name="T124" style:family="text">
      <style:text-properties fo:font-variant="normal" fo:text-transform="none" style:font-name="Times New Roman" fo:letter-spacing="normal" fo:language="ru" fo:country="RU" fo:font-style="normal" fo:font-weight="normal" style:font-weight-asian="normal" style:font-name-complex="Times New Roman" style:font-weight-complex="normal"/>
    </style:style>
    <style:style style:name="T125" style:family="text">
      <style:text-properties fo:font-variant="normal" fo:text-transform="none" style:font-name="Times New Roman" fo:letter-spacing="normal" fo:language="ru" fo:country="RU" fo:font-style="normal" style:text-underline-style="none" fo:font-weight="normal" style:font-name-complex="Times New Roman"/>
    </style:style>
    <style:style style:name="T126" style:family="text">
      <style:text-properties fo:font-variant="normal" fo:text-transform="none" style:font-name="Times New Roman" fo:letter-spacing="normal" fo:language="ru" fo:country="RU" fo:font-style="normal" style:font-name-complex="Times New Roman"/>
    </style:style>
    <style:style style:name="T127" style:family="text">
      <style:text-properties fo:font-variant="normal" fo:text-transform="none" style:font-name="Times New Roman" fo:letter-spacing="normal" fo:language="ru" fo:country="RU" style:font-name-complex="Times New Roman"/>
    </style:style>
    <style:style style:name="T128" style:family="text">
      <style:text-properties fo:font-variant="normal" fo:text-transform="none" style:font-name="Times New Roman" fo:letter-spacing="normal" style:font-name-complex="Times New Roman"/>
    </style:style>
    <style:style style:name="T129" style:family="text">
      <style:text-properties fo:font-variant="normal" fo:text-transform="none" style:font-name="Times New Roman" fo:letter-spacing="normal" style:text-underline-style="solid" style:text-underline-width="auto" style:text-underline-color="font-color" style:font-name-complex="Times New Roman"/>
    </style:style>
    <style:style style:name="T130" style:family="text">
      <style:text-properties fo:font-variant="normal" fo:text-transform="none" style:font-name="Times New Roman" fo:font-size="11pt" fo:letter-spacing="normal" fo:language="ru" fo:country="RU" fo:font-style="normal" fo:font-weight="normal" fo:background-color="#ffffff" loext:char-shading-value="0" style:font-size-asian="11pt" style:font-name-complex="Times New Roman" style:font-size-complex="11pt"/>
    </style:style>
    <style:style style:name="T131" style:family="text">
      <style:text-properties fo:font-variant="normal" fo:text-transform="none" style:font-name="Times New Roman" fo:font-size="11pt" fo:letter-spacing="normal" fo:font-style="normal" fo:font-weight="normal" fo:background-color="#ffffff" loext:char-shading-value="0" style:font-size-asian="11pt" style:font-name-complex="Times New Roman" style:font-size-complex="11pt"/>
    </style:style>
    <style:style style:name="T132" style:family="text">
      <style:text-properties fo:font-variant="normal" fo:text-transform="none" style:font-name="Times New Roman" fo:font-size="11pt" fo:letter-spacing="normal" fo:language="en" fo:country="US" fo:font-style="normal" fo:font-weight="normal" fo:background-color="#ffffff" loext:char-shading-value="0" style:font-size-asian="11pt" style:font-name-complex="Times New Roman" style:font-size-complex="11pt"/>
    </style:style>
    <style:style style:name="T133" style:family="text">
      <style:text-properties fo:font-variant="normal" fo:text-transform="none" style:font-name="Times New Roman" fo:font-size="11pt" fo:letter-spacing="normal" fo:language="en" fo:country="US" fo:font-style="normal" style:text-underline-style="solid" style:text-underline-width="auto" style:text-underline-color="font-color" fo:font-weight="normal" fo:background-color="#ffffff" loext:char-shading-value="0" style:font-size-asian="11pt" style:font-name-complex="Times New Roman" style:font-size-complex="11pt"/>
    </style:style>
    <style:style style:name="T134" style:family="text">
      <style:text-properties fo:font-variant="normal" fo:text-transform="none" fo:color="#0a1314" style:text-line-through-style="none" style:text-line-through-typ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5" style:family="text">
      <style:text-properties fo:font-variant="normal" fo:text-transform="none" fo:color="#303030"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6" style:family="text">
      <style:text-properties fo:font-variant="normal" fo:text-transform="none" fo:color="#0000ff" style:text-line-through-style="none" style:text-line-through-type="none" style:text-position="0% 100%" style:font-name="Times New Roman" fo:font-size="11pt" fo:letter-spacing="normal"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7" style:family="text">
      <style:text-properties fo:font-variant="normal" fo:text-transform="none" style:use-window-font-color="true" style:font-name="Times New Roman" fo:font-size="10.5pt" fo:letter-spacing="normal" fo:font-style="normal" fo:font-weight="bold" fo:background-color="transparent" loext:char-shading-value="0" style:font-name-asian="Arial3" style:font-size-asian="10.5pt" style:font-weight-asian="bold" style:font-name-complex="Arial3" style:font-size-complex="10.5pt" style:font-weight-complex="bold"/>
    </style:style>
    <style:style style:name="T138" style:family="text">
      <style:text-properties fo:font-variant="normal" fo:text-transform="none" style:use-window-font-color="true" style:font-name="Times New Roman" fo:letter-spacing="normal" fo:font-style="normal" fo:font-weight="normal" fo:background-color="transparent" loext:char-shading-value="0" style:font-name-asian="Times New Roman1" style:font-weight-asian="normal" style:font-name-complex="Times New Roman1" style:font-weight-complex="normal"/>
    </style:style>
    <style:style style:name="T139" style:family="text">
      <style:text-properties fo:font-variant="normal" fo:text-transform="none" style:use-window-font-color="true" style:font-name="Times New Roman" fo:letter-spacing="normal" fo:font-style="normal" fo:background-color="transparent" loext:char-shading-value="0" style:font-name-asian="Times New Roman1" style:font-name-complex="Times New Roman1"/>
    </style:style>
    <style:style style:name="T140" style:family="text">
      <style:text-properties style:text-line-through-style="none" style:text-line-through-type="none" style:text-position="0% 100%" style:font-name="Times New Roman" style:text-underline-style="none" style:font-name-asian="Arial2" style:font-style-asian="normal" style:font-name-complex="Arial2" style:font-style-complex="normal"/>
    </style:style>
    <style:style style:name="T141" style:family="text">
      <style:text-properties style:text-line-through-style="none" style:text-line-through-typ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142" style:family="text">
      <style:text-properties style:text-line-through-style="none" style:text-line-through-type="none" style:text-position="0% 100%" style:font-name="Times New Roman" style:text-underline-style="none" style:font-name-asian="Arial" style:font-style-asian="normal" style:font-weight-asian="normal" style:font-name-complex="Times New Roman" style:font-style-complex="normal" style:font-weight-complex="normal"/>
    </style:style>
    <style:style style:name="T143" style:family="text">
      <style:text-properties style:text-line-through-style="none" style:text-line-through-type="none" style:text-position="0% 100%" style:font-name="Times New Roman" fo:font-size="11pt" fo:language="ru" fo:country="RU" fo:font-style="normal" style:text-underline-style="none" fo:font-weight="bold" fo:background-color="#ffffff"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 style:family="text">
      <style:text-properties style:text-line-through-style="none" style:text-line-through-type="none" style:text-position="0% 100%" style:font-name="Times New Roman" fo:font-size="11pt" fo:language="ru" fo:country="RU"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5" style:family="text">
      <style:text-properties style:text-line-through-style="none" style:text-line-through-type="none" style:text-position="0% 100%" style:font-name="Times New Roman" fo:font-size="11pt"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6" style:family="text">
      <style:text-properties style:text-line-through-style="none" style:text-line-through-type="none" style:text-position="0% 100%" style:font-name="Times New Roman" fo:font-size="11pt" fo:language="ru" fo:country="RU"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47" style:family="text">
      <style:text-properties style:text-line-through-style="none" style:text-line-through-type="non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8" style:family="text">
      <style:text-properties style:text-line-through-style="none" style:text-line-through-type="none" style:text-position="0% 100%" style:font-name="Times New Roman"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T149" style:family="text">
      <style:text-properties style:text-line-through-style="none" style:text-line-through-type="none" style:text-position="0% 100%"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0" style:family="text">
      <style:text-properties style:text-line-through-style="none" style:text-line-through-type="none" style:text-position="0% 100%" style:font-name="Times New Roman" fo:font-size="11pt" fo:font-style="normal" style:text-underline-style="none"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51" style:family="text">
      <style:text-properties style:text-line-through-style="none" style:text-line-through-type="none" style:text-position="0% 100%" style:font-name="Times New Roman" fo:font-size="11pt" fo:font-style="normal" style:text-underline-style="none" fo:font-weight="bold" fo:background-color="#ffffff" loext:char-shading-value="0" style:font-name-asian="Arial" style:font-size-asian="11pt" style:font-style-asian="normal" style:font-weight-asian="bold" style:font-name-complex="Times New Roman" style:font-size-complex="11pt" style:font-style-complex="normal" style:font-weight-complex="bold"/>
    </style:style>
    <style:style style:name="T152" style:family="text">
      <style:text-properties style:text-line-through-style="none" style:text-line-through-type="none" style:text-position="0% 100%" style:font-name="Times New Roman" fo:font-size="11pt" fo:font-style="normal" style:text-underline-style="none" fo:font-weight="bold" style:font-name-asian="Arial" style:font-size-asian="11pt" style:font-style-asian="normal" style:font-weight-asian="bold" style:font-name-complex="Times New Roman" style:font-size-complex="11pt" style:font-style-complex="normal" style:font-weight-complex="bold"/>
    </style:style>
    <style:style style:name="T153" style:family="text">
      <style:text-properties style:text-line-through-style="none" style:text-line-through-type="none" style:text-position="0% 100%" style:font-name="Times New Roman" fo:font-size="11pt" fo:font-style="normal" fo:font-weight="normal"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54" style:family="text">
      <style:text-properties style:text-line-through-style="none" style:text-line-through-type="none" style:text-position="0% 100%" style:font-name="Times New Roman" fo:language="ru" fo:country="RU" fo:font-style="normal" style:text-underline-style="none" fo:font-weight="bold" fo:background-color="#ffffff" loext:char-shading-value="0" style:font-name-asian="Times New Roman" style:font-style-asian="normal" style:font-weight-asian="bold" style:font-name-complex="Times New Roman" style:font-style-complex="normal" style:font-weight-complex="bold"/>
    </style:style>
    <style:style style:name="T155" style:family="text">
      <style:text-properties style:text-line-through-style="none" style:text-line-through-type="none" style:text-position="0% 100%" style:font-name="Times New Roman" fo:language="ru" fo:country="RU" fo:font-style="normal" style:text-underline-style="none" fo:font-weight="bold" style:font-name-asian="Times New Roman" style:font-style-asian="normal" style:font-weight-asian="bold" style:font-name-complex="Times New Roman" style:font-style-complex="normal" style:font-weight-complex="bold"/>
    </style:style>
    <style:style style:name="T156" style:family="text">
      <style:text-properties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7" style:family="text">
      <style:text-properties style:text-line-through-style="none" style:text-line-through-typ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158" style:family="text">
      <style:text-properties style:text-line-through-style="none" style:text-line-through-type="none" style:text-position="0% 100%" style:font-name="Times New Roman" fo:language="ru" fo:country="RU" fo:font-style="normal" style:text-underline-style="none" style:font-name-asian="Times New Roman" style:font-style-asian="normal" style:font-name-complex="Times New Roman" style:font-style-complex="normal"/>
    </style:style>
    <style:style style:name="T159" style:family="text">
      <style:text-properties style:text-line-through-style="none" style:text-line-through-type="none" style:text-position="0% 100%" style:font-name="Times New Roman" fo:language="ru" fo:country="RU" fo:font-style="normal" style:text-underline-style="solid" style:text-underline-width="auto" style:text-underline-color="font-color" fo:font-weight="normal" style:font-name-asian="Arial" style:font-style-asian="normal" style:font-weight-asian="normal" style:font-name-complex="Times New Roman" style:font-style-complex="normal" style:font-weight-complex="normal"/>
    </style:style>
    <style:style style:name="T160" style:family="text">
      <style:text-properties style:text-line-through-style="none" style:text-line-through-type="none" style:text-position="0% 100%" style:font-name="Times New Roman" fo:language="ru" fo:country="RU" style:text-underline-style="none" style:font-name-asian="Times New Roman" style:font-style-asian="normal" style:font-weight-asian="normal" style:font-name-complex="Times New Roman" style:font-style-complex="normal" style:font-weight-complex="normal"/>
    </style:style>
    <style:style style:name="T161" style:family="text">
      <style:text-properties style:text-line-through-style="none" style:text-line-through-typ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2" style:family="text">
      <style:text-properties style:text-line-through-style="none" style:text-line-through-typ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163" style:family="text">
      <style:text-properties style:text-line-through-style="none" style:text-line-through-typ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64" style:family="text">
      <style:text-properties style:text-line-through-style="none" style:text-line-through-type="none" style:text-position="0% 100%" style:font-name="Times New Roman" fo:font-style="normal" style:text-underline-style="none" style:font-name-asian="Times New Roman" style:font-style-asian="normal" style:font-name-complex="Times New Roman" style:font-style-complex="normal"/>
    </style:style>
    <style:style style:name="T165" style:family="text">
      <style:text-properties style:text-line-through-style="none" style:text-line-through-type="none" style:text-position="0% 100%" style:font-name="Times New Roman" fo:font-style="normal" style:text-underline-style="none" fo:font-weight="bold" style:font-name-asian="Arial" style:font-style-asian="normal" style:font-weight-asian="bold" style:font-name-complex="Times New Roman" style:font-style-complex="normal" style:font-weight-complex="bold"/>
    </style:style>
    <style:style style:name="T166" style:family="text">
      <style:text-properties style:text-line-through-style="none" style:text-line-through-type="none" style:text-position="0% 100%" style:font-name="Times New Roman" style:text-underline-style="solid" style:text-underline-width="auto" style:text-underline-color="font-color" fo:font-weight="bold" style:font-name-asian="Times New Roman" style:font-style-asian="normal" style:font-weight-asian="bold" style:font-name-complex="Times New Roman" style:font-style-complex="normal" style:font-weight-complex="bold"/>
    </style:style>
    <style:style style:name="T167" style:family="text">
      <style:text-properties style:text-line-through-style="none" style:text-line-through-type="none" style:text-position="0% 100%" style:font-name="TimesNewRomanPSMT" fo:language="ru" fo:country="RU" fo:font-style="normal" style:text-underline-style="none" fo:font-weight="normal" style:font-name-asian="Times New Roman" style:font-style-asian="normal" style:font-weight-asian="normal" style:font-name-complex="TimesNewRomanPSMT" style:font-style-complex="normal" style:font-weight-complex="normal"/>
    </style:style>
    <style:style style:name="T168" style:family="text">
      <style:text-properties style:text-line-through-style="none" style:text-line-through-type="none" style:text-position="0% 100%" style:font-name="TimesNewRomanPSMT" fo:font-style="normal" style:text-underline-style="none" fo:font-weight="normal" style:font-name-asian="Times New Roman" style:font-style-asian="normal" style:font-weight-asian="normal" style:font-name-complex="TimesNewRomanPSMT" style:font-style-complex="normal" style:font-weight-complex="normal"/>
    </style:style>
    <style:style style:name="T169" style:family="text">
      <style:text-properties style:text-line-through-style="none" style:text-line-through-type="none" style:text-position="0% 100%" fo:font-style="normal" style:text-underline-style="none" fo:font-weight="normal" style:font-name-asian="Times New Roman" style:font-style-asian="normal" style:font-weight-asian="normal" style:font-style-complex="normal" style:font-weight-complex="normal"/>
    </style:style>
    <style:style style:name="T170" style:family="text">
      <style:text-properties style:text-line-through-style="none" style:text-line-through-type="none" style:text-position="0% 100%" fo:font-style="normal" style:text-underline-style="none" style:font-name-asian="Times New Roman" style:font-style-asian="normal" style:font-style-complex="normal"/>
    </style:style>
    <style:style style:name="T171" style:family="text">
      <style:text-properties style:text-line-through-style="none" style:text-line-through-type="none" style:text-position="0% 100%" fo:language="ru" fo:country="RU" fo:font-style="normal" style:text-underline-style="none" fo:font-weight="normal" style:font-name-asian="Times New Roman" style:font-style-asian="normal" style:font-weight-asian="normal" style:font-style-complex="normal" style:font-weight-complex="normal"/>
    </style:style>
    <style:style style:name="T172" style:family="text">
      <style:text-properties style:text-line-through-style="none" style:text-line-through-type="none" style:text-position="0% 100%" fo:language="ru" fo:country="RU" fo:font-style="normal" style:text-underline-style="none" style:font-name-asian="Times New Roman" style:font-style-asian="normal" style:font-style-complex="normal"/>
    </style:style>
    <style:style style:name="T173" style:family="text">
      <style:text-properties style:text-line-through-style="none" style:text-line-through-type="none" style:text-position="0% 100%" fo:language="ru" fo:country="RU" style:text-underline-style="none" style:font-name-asian="Times New Roman" style:font-style-asian="normal" style:font-weight-asian="normal" style:font-name-complex="Times New Roman" style:font-style-complex="normal" style:font-weight-complex="normal"/>
    </style:style>
    <style:style style:name="T174" style:family="text">
      <style:text-properties style:text-line-through-style="none" style:text-line-through-type="none" style:text-position="0% 100%" fo:language="ru" fo:country="RU" style:text-underline-style="none" style:font-name-asian="Times New Roman" style:font-style-complex="normal" style:font-weight-complex="normal"/>
    </style:style>
    <style:style style:name="T175" style:family="text">
      <style:text-properties style:text-line-through-style="none" style:text-line-through-type="none" style:text-position="0% 100%" style:text-underline-style="none" style:font-name-asian="Times New Roman" style:font-style-asian="normal" style:font-weight-asian="normal" style:font-name-complex="Times New Roman" style:font-style-complex="normal" style:font-weight-complex="normal"/>
    </style:style>
    <style:style style:name="T176" style:family="text">
      <style:text-properties style:text-line-through-style="none" style:text-line-through-type="none" style:text-position="0% 100%" style:text-underline-style="none" style:font-name-asian="Times New Roman" style:font-style-asian="normal" style:font-name-complex="Times New Roman" style:font-style-complex="normal"/>
    </style:style>
    <style:style style:name="T177" style:family="text">
      <style:text-properties style:text-line-through-style="none" style:text-line-through-type="none" style:text-position="0% 100%" style:text-underline-style="none" style:font-name-asian="Times New Roman" style:font-style-complex="normal" style:font-weight-complex="normal"/>
    </style:style>
    <style:style style:name="T178" style:family="text">
      <style:text-properties style:text-line-through-style="none" style:text-line-through-type="none" style:text-position="0% 100%" style:text-underline-style="none" fo:background-color="#ffffff" loext:char-shading-value="0" style:font-name-asian="Times New Roman" style:font-style-asian="normal" style:font-name-complex="Times New Roman" style:font-style-complex="normal"/>
    </style:style>
    <style:style style:name="T179" style:family="text">
      <style:text-properties style:text-line-through-style="none" style:text-line-through-type="none" style:text-position="0% 100%" style:font-name="TimesNewRomanPS-BoldMT" fo:font-style="normal" style:text-underline-style="none" fo:font-weight="normal" style:font-name-asian="TimesNewRomanPS-BoldMT" style:font-style-asian="normal" style:font-weight-asian="normal" style:font-name-complex="TimesNewRomanPS-BoldMT" style:font-style-complex="normal" style:font-weight-complex="normal"/>
    </style:style>
    <style:style style:name="T180" style:family="text">
      <style:text-properties style:text-line-through-style="none" style:text-line-through-type="none" style:text-position="0% 100%" style:font-name="TimesNewRomanPS-BoldMT" fo:language="ru" fo:country="RU" fo:font-style="normal" style:text-underline-style="none" fo:font-weight="normal" style:font-name-asian="TimesNewRomanPS-BoldMT" style:font-style-asian="normal" style:font-weight-asian="normal" style:font-name-complex="TimesNewRomanPS-BoldMT" style:font-style-complex="normal" style:font-weight-complex="normal"/>
    </style:style>
    <style:style style:name="T181" style:family="text">
      <style:text-properties style:text-line-through-style="none" style:text-line-through-type="none" style:text-position="0% 100%" style:font-name="TimesNewRomanPS-BoldMT" fo:font-size="11pt" fo:font-style="normal" style:text-underline-style="none" fo:font-weight="normal" fo:background-color="#ffffff"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182" style:family="text">
      <style:text-properties style:text-line-through-style="none" style:text-line-through-type="none" style:text-position="0% 100%" fo:font-size="11pt" style:text-underline-style="none"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183" style:family="text">
      <style:text-properties style:font-name="Times New Roman"/>
    </style:style>
    <style:style style:name="T184" style:family="text">
      <style:text-properties style:font-name="Times New Roman" fo:language="ru" fo:country="RU" fo:font-style="normal" style:font-style-asian="normal" style:font-name-complex="Times New Roman" style:font-style-complex="normal"/>
    </style:style>
    <style:style style:name="T185" style:family="text">
      <style:text-properties style:font-name="Times New Roman" fo:language="ru" fo:country="RU" fo:font-style="normal" fo:font-weight="normal" style:font-style-asian="normal" style:font-weight-asian="normal" style:font-name-complex="Times New Roman" style:font-style-complex="normal" style:font-weight-complex="normal"/>
    </style:style>
    <style:style style:name="T186" style:family="text">
      <style:text-properties style:font-name="Times New Roman" fo:language="ru" fo:country="RU" fo:font-weight="normal" style:font-weight-asian="normal" style:font-weight-complex="normal"/>
    </style:style>
    <style:style style:name="T187" style:family="text">
      <style:text-properties style:font-name="Times New Roman" fo:language="ru" fo:country="RU" fo:font-weight="normal" style:font-weight-asian="normal" style:font-name-complex="Times New Roman" style:font-weight-complex="normal"/>
    </style:style>
    <style:style style:name="T188" style:family="text">
      <style:text-properties style:font-name="Times New Roman" fo:language="ru" fo:country="RU" style:font-name-complex="Times New Roman"/>
    </style:style>
    <style:style style:name="T189" style:family="text">
      <style:text-properties style:font-name="Times New Roman" fo:language="ru" fo:country="RU" style:text-underline-style="solid" style:text-underline-width="auto" style:text-underline-color="font-color" style:font-name-complex="Times New Roman"/>
    </style:style>
    <style:style style:name="T190" style:family="text">
      <style:text-properties style:font-name="Times New Roman" fo:language="ru" fo:country="RU" fo:font-weight="bold" style:font-weight-asian="bold" style:font-name-complex="Times New Roman" style:font-weight-complex="bold"/>
    </style:style>
    <style:style style:name="T191" style:family="text">
      <style:text-properties style:font-name="Times New Roman" fo:language="ru" fo:country="RU" style:font-weight-asian="normal" style:font-name-complex="Times New Roman" style:font-weight-complex="normal"/>
    </style:style>
    <style:style style:name="T192" style:family="text">
      <style:text-properties style:font-name="Times New Roman" fo:language="ru" fo:country="RU" style:font-name-complex="Arial4"/>
    </style:style>
    <style:style style:name="T193" style:family="text">
      <style:text-properties style:font-name="Times New Roman" fo:font-style="normal" style:font-style-asian="normal" style:font-name-complex="Times New Roman" style:font-style-complex="normal"/>
    </style:style>
    <style:style style:name="T194" style:family="text">
      <style:text-properties style:font-name="Times New Roman" style:font-name-complex="Times New Roman"/>
    </style:style>
    <style:style style:name="T195" style:family="text">
      <style:text-properties style:font-name="Times New Roman" style:text-underline-style="solid" style:text-underline-width="auto" style:text-underline-color="font-color" style:font-name-complex="Times New Roman"/>
    </style:style>
    <style:style style:name="T196" style:family="text">
      <style:text-properties style:font-name="Times New Roman" style:font-weight-asian="normal" style:font-name-complex="TimesNewRomanPSMT" style:font-weight-complex="normal"/>
    </style:style>
    <style:style style:name="T197" style:family="text">
      <style:text-properties style:font-name="Times New Roman" style:font-weight-asian="normal" style:font-name-complex="Times New Roman" style:font-weight-complex="normal"/>
    </style:style>
    <style:style style:name="T198" style:family="text">
      <style:text-properties style:font-name="Times New Roman" style:text-underline-style="none" style:font-name-complex="Times New Roman"/>
    </style:style>
    <style:style style:name="T199" style:family="text">
      <style:text-properties style:font-name="Times New Roman" fo:font-weight="bold" style:font-weight-asian="bold" style:font-name-complex="Times New Roman" style:font-weight-complex="bold"/>
    </style:style>
    <style:style style:name="T200" style:family="text">
      <style:text-properties style:font-name="Times New Roman" fo:background-color="#ffffff" loext:char-shading-value="0" style:font-name-asian="MS Mincho"/>
    </style:style>
    <style:style style:name="T201" style:family="text">
      <style:text-properties style:font-name="Times New Roman" fo:font-weight="normal" style:font-weight-asian="normal" style:font-name-complex="Times New Roman" style:font-weight-complex="normal"/>
    </style:style>
    <style:style style:name="T202" style:family="text">
      <style:text-properties style:font-name="Times New Roman" fo:language="en" fo:country="US" fo:font-weight="bold" style:font-weight-asian="bold" style:font-name-complex="Times New Roman" style:font-weight-complex="bold"/>
    </style:style>
    <style:style style:name="T203" style:family="text">
      <style:text-properties style:font-name="Times New Roman" fo:font-size="11pt" fo:font-style="normal" fo:font-weight="bold" fo:background-color="#ffffff" loext:char-shading-value="0" style:font-size-asian="11pt" style:font-style-asian="normal" style:font-weight-asian="bold" style:font-size-complex="11pt" style:font-style-complex="normal" style:font-weight-complex="bold"/>
    </style:style>
    <style:style style:name="T204" style:family="text">
      <style:text-properties style:font-name="Times New Roman" fo:font-size="11pt" fo:font-style="normal" fo:background-color="#ffffff" loext:char-shading-value="0" style:font-size-asian="11pt" style:font-style-asian="normal" style:font-size-complex="11pt" style:font-style-complex="normal"/>
    </style:style>
    <style:style style:name="T205" style:family="text">
      <style:text-properties style:font-name="Times New Roman" fo:font-size="11pt" fo:language="ru" fo:country="RU" fo:font-style="normal" fo:font-weight="bold" fo:background-color="#ffffff" loext:char-shading-value="0" style:font-size-asian="11pt" style:font-style-asian="normal" style:font-weight-asian="bold" style:font-size-complex="11pt" style:font-style-complex="normal" style:font-weight-complex="bold"/>
    </style:style>
    <style:style style:name="T206" style:family="text">
      <style:text-properties style:font-name="Times New Roman" fo:font-size="11pt" fo:language="ru" fo:country="RU" fo:font-style="normal" style:text-underline-style="none" fo:font-weight="bold" fo:background-color="#ffffff" loext:char-shading-value="0" style:font-size-asian="11pt" style:font-style-asian="normal" style:font-weight-asian="bold" style:font-size-complex="11pt" style:font-style-complex="normal" style:font-weight-complex="bold"/>
    </style:style>
    <style:style style:name="T207" style:family="text">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T208" style:family="text">
      <style:text-properties style:font-name="Times New Roman" fo:font-size="11pt" style:font-size-asian="11pt" style:font-name-complex="Times New Roman" style:font-size-complex="11pt"/>
    </style:style>
    <style:style style:name="T209" style:family="text">
      <style:text-properties style:font-name="Times New Roman" style:font-name-complex="Arial4"/>
    </style:style>
    <style:style style:name="T210" style:family="text">
      <style:text-properties style:font-name="TimesNewRomanPSMT" style:font-name-complex="TimesNewRomanPSMT"/>
    </style:style>
    <style:style style:name="T211" style:family="text">
      <style:text-properties style:font-name="TimesNewRomanPSMT" fo:language="ru" fo:country="RU" style:font-name-complex="TimesNewRomanPSMT"/>
    </style:style>
    <style:style style:name="T212" style:family="text">
      <style:text-properties fo:color="#0000ff" style:text-line-through-style="none" style:text-line-through-type="none" style:text-position="0% 100%" style:font-name="Times New Roman" fo:font-size="11pt" fo:language="ru" fo:country="RU"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3" style:family="text">
      <style:text-properties fo:color="#0000ff" style:text-line-through-style="none" style:text-line-through-type="none" style:text-position="0% 100%"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4" style:family="text">
      <style:text-properties fo:color="#0000ff" style:text-line-through-style="none" style:text-line-through-type="none" style:text-position="0% 100%" fo:font-size="11pt" fo:language="ru" fo:country="RU" style:text-underline-style="none"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215" style:family="text">
      <style:text-properties fo:color="#0000ff" style:text-line-through-style="none" style:text-line-through-type="none" style:text-position="0% 100%" fo:font-size="11pt" style:text-underline-style="none" fo:background-color="#ffffff" loext:char-shading-value="0" style:font-name-asian="Arial" style:font-size-asian="11pt" style:font-style-asian="normal" style:font-weight-asian="normal" style:font-name-complex="Times New Roman" style:font-size-complex="11pt" style:font-style-complex="normal" style:font-weight-complex="normal"/>
    </style:style>
    <style:style style:name="T216" style:family="text">
      <style:text-properties fo:color="#111111" style:font-name="Times New Roman"/>
    </style:style>
    <style:style style:name="T217" style:family="text">
      <style:text-properties fo:color="#111111" style:font-name="Times New Roman" fo:language="ru" fo:country="RU"/>
    </style:style>
    <style:style style:name="T218" style:family="text">
      <style:text-properties fo:color="#111111" style:text-line-through-style="none" style:text-line-through-type="none" style:text-position="0% 100%" style:text-underline-style="none" style:font-name-asian="Times New Roman" style:font-style-asian="normal" style:font-weight-asian="normal" style:font-name-complex="Times New Roman" style:font-style-complex="normal" style:font-weight-complex="normal"/>
    </style:style>
    <style:style style:name="T219" style:family="text">
      <style:text-properties fo:color="#111111" style:text-line-through-style="none" style:text-line-through-type="none" style:text-position="0% 100%" style:text-underline-style="none" style:font-name-asian="Times New Roman" style:font-style-asian="normal" style:font-name-complex="Times New Roman" style:font-style-complex="normal"/>
    </style:style>
    <style:style style:name="T220" style:family="text">
      <style:text-properties fo:color="#111111" style:text-line-through-style="none" style:text-line-through-type="none" style:text-position="0% 100%" style:text-underline-style="none" fo:background-color="#ffffff" loext:char-shading-value="0" style:font-name-asian="Times New Roman" style:font-style-asian="normal" style:font-name-complex="Times New Roman" style:font-style-complex="normal"/>
    </style:style>
    <style:style style:name="T221" style:family="text">
      <style:text-properties fo:color="#111111" style:text-line-through-style="none" style:text-line-through-type="none" style:text-position="0% 100%" fo:language="ru" fo:country="RU" style:text-underline-style="none" style:font-name-asian="Times New Roman" style:font-style-asian="normal" style:font-weight-asian="normal" style:font-name-complex="Times New Roman" style:font-style-complex="normal" style:font-weight-complex="normal"/>
    </style:style>
    <style:style style:name="T222" style:family="text">
      <style:text-properties fo:color="#111111" style:text-line-through-style="none" style:text-line-through-typ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3" style:family="text">
      <style:text-properties fo:color="#111111"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4" style:family="text">
      <style:text-properties fo:color="#111111" style:text-line-through-style="none" style:text-line-through-type="none" style:text-position="0% 100%" style:font-name="Times New Roman" fo:language="ru" fo:country="RU"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225" style:family="text">
      <style:text-properties fo:color="#111111" style:text-line-through-style="none" style:text-line-through-typ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6" style:family="text">
      <style:text-properties fo:color="#111111" style:text-line-through-style="none" style:text-line-through-type="none" style:text-position="0% 100%" style:font-name="Times New Roman" fo:font-style="normal" style:text-underline-style="none" fo:font-weight="normal" fo:background-color="#ffffff" loext:char-shading-value="0" style:font-name-asian="Times New Roman" style:font-style-asian="normal" style:font-weight-asian="normal" style:font-name-complex="Times New Roman" style:font-style-complex="normal" style:font-weight-complex="normal"/>
    </style:style>
    <style:style style:name="T227" style:family="text">
      <style:text-properties fo:color="#111111"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8" style:family="text">
      <style:text-properties fo:background-color="#ffffff" loext:char-shading-value="0"/>
    </style:style>
    <style:style style:name="T229" style:family="text">
      <style:text-properties fo:font-weight="bold" style:font-weight-asian="bold" style:font-weight-complex="bold"/>
    </style:style>
    <style:style style:name="T230" style:family="text">
      <style:text-properties style:text-underline-style="none" style:font-weight-complex="normal"/>
    </style:style>
    <style:style style:name="T231" style:family="text">
      <style:text-properties fo:color="#00000a" style:text-position="0% 100%" style:font-name="Times New Roman" fo:font-size="11pt" fo:letter-spacing="normal" fo:language="ru" fo:country="RU" style:font-name-asian="Verdana" style:font-size-asian="11pt" style:font-name-complex="Times New Roman" style:font-size-complex="11pt"/>
    </style:style>
    <style:style style:name="T232" style:family="text">
      <style:text-properties style:text-underline-style="solid" style:text-underline-width="auto" style:text-underline-color="font-color"/>
    </style:style>
    <style:style style:name="T233" style:family="text">
      <style:text-properties style:font-weight-asian="bold" style:font-weight-complex="bold"/>
    </style:style>
    <style:style style:name="T234" style:family="text">
      <style:text-properties style:font-weight-asian="normal" style:font-name-complex="TimesNewRomanPSMT" style:font-weight-complex="normal"/>
    </style:style>
    <style:style style:name="T235" style:family="text">
      <style:text-properties fo:font-size="11pt" fo:language="ru" fo:country="RU" style:font-size-asian="11pt" style:font-size-complex="11pt"/>
    </style:style>
    <style:style style:name="T236" style:family="text">
      <style:text-properties fo:font-size="11pt" fo:background-color="#ffffff" loext:char-shading-value="0" style:font-size-asian="11pt" style:font-size-complex="11pt"/>
    </style:style>
    <style:style style:name="T237" style:family="text">
      <style:text-properties fo:font-size="11pt" fo:font-style="normal" fo:background-color="#ffffff" loext:char-shading-value="0" style:font-size-asian="11pt" style:font-style-asian="normal" style:font-size-complex="11pt" style:font-style-complex="normal"/>
    </style:style>
    <style:style style:name="T238" style:family="text">
      <style:text-properties style:text-position="0% 100%" fo:font-size="11pt" fo:font-style="normal" fo:background-color="#ffffff" loext:char-shading-value="0" style:font-name-asian="Times New Roman" style:font-size-asian="11pt" style:font-style-asian="normal" style:font-name-complex="Times New Roman" style:font-size-complex="11pt" style:font-style-complex="normal"/>
    </style:style>
    <style:style style:name="T239" style:family="text">
      <style:text-properties style:use-window-font-color="true" style:font-name="Times New Roman" fo:background-color="transparent" loext:char-shading-value="0" style:font-name-asian="Times New Roman1" style:font-name-complex="Times New Roman1"/>
    </style:style>
    <style:style style:name="T240" style:family="text">
      <style:text-properties style:font-name-asian="Arial CYR" style:font-name-complex="Arial CYR"/>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УТВЕРЖДЕНО <text:s text:c="12"/></text:p>
      <text:p text:style-name="P9">Решением собрания учредителе</text:p>
      <text:p text:style-name="P9">Кредитного потребительского </text:p>
      <text:p text:style-name="P9"><text:s text:c="7"/>кооператива граждан <text:s text:c="7"/></text:p>
      <text:p text:style-name="P9"><text:s text:c="10"/>«Экспресс-Займ» <text:s text:c="10"/></text:p>
      <text:p text:style-name="P13"><text:span text:style-name="T207"><text:s text:c="5"/>Протокол №1 </text:span><text:span text:style-name="Strong_20_Emphasis"><text:span text:style-name="T60">общего собрания </text:span></text:span></text:p>
      <text:p text:style-name="P13"><text:span text:style-name="Strong_20_Emphasis"><text:span text:style-name="T60"><text:s/>кредитного потребительского <text:s/></text:span></text:span></text:p>
      <text:p text:style-name="P13"><text:span text:style-name="Strong_20_Emphasis"><text:span text:style-name="T60"><text:s/>кооператива граждан</text:span></text:span><text:span text:style-name="Strong_20_Emphasis"><text:span text:style-name="T73"> </text:span></text:span><text:span text:style-name="T231">от <text:s text:c="5"/></text:span></text:p>
      <text:p text:style-name="P13"><text:span text:style-name="Strong_20_Emphasis"><text:span text:style-name="T73"><text:s/>«25» августа 2017 г <text:s text:c="11"/></text:span></text:span></text:p>
      <text:p text:style-name="P16"/>
      <text:p text:style-name="P7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УСТАВ</text:p>
      <text:p text:style-name="P3">Кредитного потребительского кооператива граждан</text:p>
      <text:p text:style-name="P3">«Экспресс-Займ»</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Кострома</text:p>
      <text:p text:style-name="P3">2017</text:p>
      <text:h text:style-name="P86" text:outline-level="4"><text:soft-page-break/>СОДЕРЖАНИЕ:</text:h>
      <text:h text:style-name="P87" text:outline-level="4">1. ОБЩИЕ ПОЛОЖЕНИЯ</text:h>
      <text:h text:style-name="P88" text:outline-level="4">2. ПРЕДМЕТ, ЦЕЛИ И ВИДЫ ДЕЯТЕЛЬНОСТИ КРЕДИТНОГО КООПЕРАТИВА</text:h>
      <text:h text:style-name="P89" text:outline-level="4">3. ОСНОВНЫЕ ПРИНЦИПЫ ДЕЯТЕЛЬНОСТИ КРЕДИТНОГО КООПЕРАТИВА</text:h>
      <text:h text:style-name="P85" text:outline-level="4"><text:span text:style-name="Emphasis"><text:span text:style-name="T18">4. ЧЛЕНСТВО В КРЕДИТНОМ КООПРЕАТИВЕ</text:span></text:span></text:h>
      <text:h text:style-name="P85" text:outline-level="4"><text:span text:style-name="Emphasis"><text:span text:style-name="T19">5. ПОРЯДОК ВЕДЕНИЯ РЕЕСТРА ЧЛЕНОВ К</text:span></text:span><text:span text:style-name="Emphasis"><text:span text:style-name="T18">ООПЕРАТИВА</text:span></text:span></text:h>
      <text:h text:style-name="P85" text:outline-level="4"><text:span text:style-name="Emphasis"><text:span text:style-name="T19">6. <text:s/>ОБЕСПЕЧЕНИЕ ФИНАНСОВОЙ УСТОЙЧИВОСТИ</text:span></text:span></text:h>
      <text:p text:style-name="P98"><text:span text:style-name="Emphasis"><text:span text:style-name="T19">7. ПОРЯДОК ФОРМИРОВАНИЯ И ИСПОЛЬЗОВАНИЯ ФОНДОВ, ОБРАЗУЕМЫХ В КРЕДИТНОМ КООПЕРАТИВЕ</text:span></text:span></text:p>
      <text:p text:style-name="P98"><text:span text:style-name="Emphasis"><text:span text:style-name="T19">8. ПОРЯДОК ОПРЕДЕЛЕНИЯ РАЗМЕРА И ПОРЯДОК ВНЕСЕНИЯ ЧЛЕНАМИ КООПЕРАТИВА <text:s/>ДОПОЛНИТЕЛЬНОГО ВЗНОСА ДЛЯ ПОКРЫТИЯ ПОНЕСЕННЫХ КООПЕРАТИВОМ УБЫТКОВ</text:span></text:span></text:p>
      <text:p text:style-name="P100">9. РАСПРЕДЕЛЕНИЕ <text:s/>ДОХОДОВ <text:s/>КООПЕРАТИВА И ВЫПЛАТА НАЧИСЛЕНИЙ НА ПАЕВЫЕ ВЗНОСЫ</text:p>
      <text:p text:style-name="P99"><text:span text:style-name="Emphasis"><text:span text:style-name="T17">10. ОРГАНЫ <text:s/>КООПЕРАТИВА</text:span></text:span></text:p>
      <text:p text:style-name="P99"><text:span text:style-name="Emphasis"><text:span text:style-name="T17">11. ОБЩЕЕ <text:s/>СОБРАНИЕ <text:s/>ЧЛЕНОВ <text:s/>КООПЕРАТИВА</text:span></text:span></text:p>
      <text:h text:style-name="P85" text:outline-level="4"><text:span text:style-name="Emphasis"><text:span text:style-name="T15">12. ПОРЯДОК ПРОВЕДЕНИЯ ОБЩЕГО СОБРАНИЯ ЧЛЕНОВ КРЕДИТНОГО КООПЕРАТИВА </text:span></text:span></text:h>
      <text:h text:style-name="P85" text:outline-level="4"><text:span text:style-name="Emphasis"><text:span text:style-name="T15">13. ОБЩЕЕ СОБРАНИЕ ЧЛЕНОВ КРЕДИТНОГО КООПЕРАТИВА (ПАЙЩИКОВ) В ФОРМЕ СОБРАНИЯ УПОЛНОМОЧЕННЫХ</text:span></text:span></text:h>
      <text:h text:style-name="P85" text:outline-level="4"><text:span text:style-name="Emphasis"><text:span text:style-name="T15">14. ОБЩЕЕ <text:s/>СОБРАНИЕ <text:s/>ЧЛЕНОВ <text:s/>КООПЕРАТИВА <text:s/>В <text:s/>ФОРМЕ ЗАОЧНОГО ГОЛОСОВАНИЯ</text:span></text:span></text:h>
      <text:h text:style-name="P85" text:outline-level="4"><text:span text:style-name="Emphasis"><text:span text:style-name="T15">15. ПРАВЛЕНИЕ <text:s/>КООПЕРАТИВА</text:span></text:span></text:h>
      <text:h text:style-name="P85" text:outline-level="4"><text:span text:style-name="Emphasis"><text:span text:style-name="T15">16. ЕДИНОЛИЧНЫЙ ИСПОЛНИТЕЛЬНЫЙ ОРГАН КООПЕРАТИВА</text:span></text:span></text:h>
      <text:h text:style-name="P85" text:outline-level="4"><text:span text:style-name="Emphasis"><text:span text:style-name="T238">17. КОМИТЕТ ПО ЗАЙМАМ КРЕДИТНОГО КООПЕРАТИВА</text:span></text:span></text:h>
      <text:h text:style-name="P90" text:outline-level="4"><text:span text:style-name="Emphasis"><text:span text:style-name="T89">18. РЕВИЗИОННЫЙ ОРГАН <text:s/>КООПЕРАТИВА</text:span></text:span></text:h>
      <text:h text:style-name="P90" text:outline-level="4"><text:span text:style-name="T143">19. ПОРЯДОК ОБЖАЛОВАНИЯ РЕШЕНИЙ </text:span><text:span text:style-name="Emphasis"><text:span text:style-name="T89">ОРГАНОВ КРЕДИТНОГО КООПЕРАТИВА</text:span></text:span></text:h>
      <text:h text:style-name="P90" text:outline-level="4"><text:span text:style-name="Emphasis"><text:span text:style-name="T89">20. РЕОРГАНИЗАЦИЯ <text:s/>КООПЕРАТИВА</text:span></text:span></text:h>
      <text:h text:style-name="P90" text:outline-level="4"><text:span text:style-name="Emphasis"><text:span text:style-name="T89">21. ЛИКВИДАЦИЯ <text:s/>КООПЕРАТИВА</text:span></text:span></text:h>
      <text:h text:style-name="P90" text:outline-level="4"><text:span text:style-name="Emphasis"><text:span text:style-name="T94">22.</text:span></text:span><text:span text:style-name="Emphasis"><text:span text:style-name="T89"> ХРАНЕНИЕ ДОКУМЕНТОВ КРЕДИТНОГО КООПЕРАТИВА</text:span></text:span></text:h>
      <text:p text:style-name="P101"><text:span text:style-name="Emphasis"><text:span text:style-name="T89">23.</text:span></text:span><text:span text:style-name="Emphasis"><text:span text:style-name="T90"> </text:span></text:span><text:span text:style-name="Emphasis"><text:span text:style-name="T89">ЗАКЛЮЧИТЕЛЬНЫЕ ПОЛОЖЕНИЯ</text:span></text:span></text:p>
      <text:p text:style-name="P17"><text:soft-page-break/>1. ОБЩИЕ ПОЛОЖЕНИЯ</text:p>
      <text:p text:style-name="Standard">1.1. Юридический <text:s/>статус <text:s/>кооператива</text:p>
      <text:p text:style-name="P33"><text:span text:style-name="T210">1.1.1. Кредитный потребительский кооператив </text:span><text:span text:style-name="T211">граждан </text:span><text:span text:style-name="T194">«Экспресс-Займ</text:span><text:span text:style-name="T210">» (далее по тексту - кооператив) является добровольным объединением физических лиц, созданным в целях удовлетворения финансовых потребностей членов кооператива на основе членства.</text:span></text:p>
      <text:p text:style-name="P32">1.1.2. Кооператив является некоммерческой организацией, созданной без цели получения прибыли от осуществления своей деятельности. Кооператив создается без ограничения срока деятельности. Число членов кооператива не может быть менее установленного законодательством Российской Федерации минимума для кредитных кооперативов.</text:p>
      <text:p text:style-name="P32">1.1.3. Кооператив осуществляет свою деятельность на основании Гражданского кодекса Российской Федерации, Федерального закона от 18.07.2009 г. “О кредитной кооперации» № 190-ФЗ (далее по тексту – Федеральный закон), других федеральных законов и нормативных правовых актов, настоящего <text:span text:style-name="T1">У</text:span>става и внутренних нормативных документов кооператива.</text:p>
      <text:list xml:id="list4040074414509467124" text:style-name="WW8Num3">
        <text:list-item>
          <text:list>
            <text:list-header>
              <text:p text:style-name="P132"><text:span text:style-name="T210">1.1.4. Полное наименование кооператива на русском языке – </text:span><text:span text:style-name="T195">Кредитный потребительский кооператив </text:span><text:span text:style-name="T189">граждан </text:span><text:span text:style-name="T195">«Экспресс-Займ» <text:s/></text:span></text:p>
            </text:list-header>
          </text:list>
        </text:list-item>
      </text:list>
      <text:p text:style-name="P70"><text:span text:style-name="T210">Сокращенное наименование – КПК</text:span><text:span text:style-name="T211">Г</text:span><text:span text:style-name="T210"> </text:span><text:span text:style-name="T194">«Экспресс-Займ»</text:span></text:p>
      <text:p text:style-name="P33"><text:span text:style-name="T210">1.1.5. Место нахождения кооператива – </text:span><text:span text:style-name="T195">156000, г</text:span><text:span text:style-name="T189">ород</text:span><text:span text:style-name="T195"> Кострома, ул</text:span><text:span text:style-name="T189">ица</text:span><text:span text:style-name="T195"> Свердлова, д</text:span><text:span text:style-name="T189">ом </text:span><text:span text:style-name="T195">3, </text:span><text:span text:style-name="T189"><text:s/>ЛИТЕР А, нежилое <text:s/>помещение </text:span><text:span text:style-name="T195">3.</text:span></text:p>
      <text:list xml:id="list7178368065527269605" text:style-name="L1">
        <text:list-item>
          <text:list>
            <text:list-item>
              <text:list>
                <text:list-item>
                  <text:p text:style-name="P133">Кооператив является юридическим лицом и имеет самостоятельный баланс, расчетные и иные счета в банках, печать со своим наименованием, угловой штамп, бланки и другие реквизиты.</text:p>
                </text:list-item>
                <text:list-item>
                  <text:p text:style-name="P138">Кооператив создан на основе членства по территориальному признаку: объединение пайщиков, имеющих место жительства в населенных пунктах Центрального федерального округа.</text:p>
                </text:list-item>
              </text:list>
            </text:list-item>
          </text:list>
        </text:list-item>
      </text:list>
      <text:p text:style-name="P32">1.1.8. В соответствии с целями своей деятельности кооператив имеет право заключать сделки, приобретать имущественные и личные неимущественные права, нести обязанности, выступать истцом и ответчиком в суде.</text:p>
      <text:list xml:id="list5861890173438100202" text:style-name="L2">
        <text:list-item>
          <text:list>
            <text:list-item>
              <text:list>
                <text:list-item>
                  <text:p text:style-name="P134">Кооператив помимо организации финансовой взаимопомощи своих членов вправе заниматься иными видами деятельности с учетом ограничений, установленных действующим законодательством РФ, при условии, что такая деятельность служит достижению целей, ради которых создан кооператив, соответствует этим целям и предусмотрена настоящим <text:span text:style-name="T1">У</text:span>ставом.</text:p>
                </text:list-item>
                <text:list-item>
                  <text:p text:style-name="P139">Финансовым годом Кооператива является период с 01 января по 31 декабря.</text:p>
                </text:list-item>
                <text:list-item>
                  <text:p text:style-name="P135">Кооператив имеет право открывать филиалы, представительства, а также обособленные подразделения (кооперативные участки, отделения, удаленные офисы и т.д.) на территории Центрального федерального округа и за его пределами. Филиалы, представительства и структурные подразделения не обладают правами юридического лица, и их деятельность регулируется Положениями, утверждаемыми правлением кооператива. <text:span text:style-name="T105">Решения о создании и упразднении филиалов и представительств, а также положения о них принимаются на Общем собрании членов Кооператива. Решения о создании и упразднении кассовых узлов, операционных офисов, обособленных подразделений Кооператива принимаются Правлением Кооператива.</text:span></text:p>
                </text:list-item>
                <text:list-item>
                  <text:p text:style-name="P135">Кооператив самостоятелен в организации своей структуры и в осуществлении уставной деятельности. Делопроизводство в кооперативе осуществляется на русском языке.</text:p>
                </text:list-item>
                <text:list-item>
                  <text:p text:style-name="P135">Кооператив имеет право участвовать в деятельности организаций, как на территории РФ, так и на территории других государств, а также участвовать в деятельности организаций, созданных объединениями кредитных потребительских кооперативов в порядке, предусмотренном действующим законодательством РФ.</text:p>
                </text:list-item>
                <text:list-item>
                  <text:p text:style-name="P135"><text:span text:style-name="T109">Кредитный кооператив</text:span><text:span text:style-name="T105"> может быть членом кредитных потребительских кооперативов второг</text:span><text:span text:style-name="T109">о уровня.</text:span></text:p>
                </text:list-item>
                <text:list-item>
                  <text:p text:style-name="P135"><text:span text:style-name="T105">Органы государственной власти, органы местного самоуправления и Банк России не вправе вмешиваться в хозяйственную, финансовую и иную деятельность Кооператива, за исключением случаев, предусмотренных законодательством Российской Федерации. Контроль за деятельностью </text:span><text:span text:style-name="T109">Кредитного к</text:span><text:span text:style-name="T105">ооператива осуществляется в установленном законом </text:span><text:span text:style-name="T109">порядке и в соответствие с настоящим Уставом</text:span>.</text:p>
                </text:list-item>
              </text:list>
            </text:list-item>
          </text:list>
        </text:list-item>
      </text:list>
      <text:p text:style-name="P102"/>
      <text:list xml:id="list3836224142626237240" text:style-name="L3">
        <text:list-item>
          <text:list>
            <text:list-item>
              <text:list>
                <text:list-header>
                  <text:p text:style-name="P241">2. ПРЕДМЕТ, ЦЕЛИ И ВИДЫ ДЕЯТЕЛЬНОСТИ КРЕДИТНОГО КООПЕРАТИВА</text:p>
                  <text:p text:style-name="P249"><text:span text:style-name="T186">2.1. </text:span><text:span text:style-name="T120">Предметом деятельности Кредитного кооператива является организация финансовой взаимопомощи членов Кредитного кооператива посредством</text:span></text:p>
                  <text:p text:style-name="P251"><text:soft-page-break/><text:span text:style-name="T134">2.1.1. О</text:span><text:span text:style-name="T156">бъединения паенакоплений (паев) и привлечения денежных средств членов кредитного кооператива (пайщиков) и иных денежных средств в порядке, определенном законодательством и настоящим Уставом</text:span></text:p>
                  <text:p text:style-name="P253"><text:span text:style-name="T145">2.1.2. Р</text:span><text:span text:style-name="T149">азмещения указанных в </text:span><text:a xlink:type="simple" xlink:href="#Par0" text:style-name="Internet_20_link" text:visited-style-name="Visited_20_Internet_20_Link"><text:span text:style-name="T236">п</text:span></text:a><text:span text:style-name="T212">ункте 2.1.1.</text:span><text:span text:style-name="T149"> ч</text:span><text:span text:style-name="T145">асти 2 настоящего Устава</text:span><text:span text:style-name="T149"> денежных средств путем предоставления займов членам кредитного кооператива (пайщикам) для удовлетворения их финансовых потребностей.</text:span></text:p>
                </text:list-header>
              </text:list>
            </text:list-item>
          </text:list>
        </text:list-item>
      </text:list>
      <text:p text:style-name="P32">2.2. Целями деятельности кооператива являются:</text:p>
      <text:list xml:id="list1481861374830291339" text:style-name="L4">
        <text:list-item>
          <text:list>
            <text:list-item>
              <text:list>
                <text:list-item>
                  <text:p text:style-name="P140"><text:span text:style-name="T211">З</text:span><text:span text:style-name="T210">ащита финансовых интересов членов кооператива</text:span></text:p>
                </text:list-item>
                <text:list-item>
                  <text:p text:style-name="P141"><text:span text:style-name="T211">С</text:span><text:span text:style-name="T210">оздание дополняющей государственную, системы социальной поддержки населения и субъектов малого предпринимательства</text:span></text:p>
                </text:list-item>
                <text:list-item>
                  <text:p text:style-name="P141"><text:span text:style-name="T211">Р</text:span><text:span text:style-name="T210">асширение спектра финансовых услуг, повышение их доступности для широких слоев населения</text:span></text:p>
                </text:list-item>
                <text:list-item>
                  <text:p text:style-name="P141"><text:span text:style-name="T211">Р</text:span><text:span text:style-name="T210">азвитие системы самоконтроля за использованием финансовых средств</text:span></text:p>
                </text:list-item>
                <text:list-item>
                  <text:p text:style-name="P141"><text:span text:style-name="T211">С</text:span><text:span text:style-name="T210">одействие развитию финансовой ответственности членов кооператива</text:span></text:p>
                </text:list-item>
                <text:list-item>
                  <text:p text:style-name="P141"><text:span text:style-name="T211">П</text:span><text:span text:style-name="T210">ропаганда и распространение принципов и целей кредитной кооперации</text:span></text:p>
                </text:list-item>
                <text:list-item>
                  <text:p text:style-name="P141"><text:span text:style-name="T211">О</text:span><text:span text:style-name="T210">беспечение равных возможностей и доступности финансового обслуживания различным слоям населения</text:span></text:p>
                </text:list-item>
                <text:list-item>
                  <text:p text:style-name="P141"><text:span text:style-name="T211">Р</text:span><text:span text:style-name="T210">азвитие традиций взаимопомощи и самоорганизации в сфере, непосредственно затрагивающей финансовые интересы населения.</text:span></text:p>
                  <text:p text:style-name="P143"><text:span text:style-name="T56">Для достижения основных целей своей деятельности, </text:span><text:span text:style-name="Emphasis"><text:span text:style-name="T52">Кооператив</text:span></text:span><text:span text:style-name="Emphasis"><text:span text:style-name="T56">:</text:span></text:span></text:p>
                  <text:p text:style-name="P141"><text:span text:style-name="T45">Формирует фонд финансовой взаимопомощи, обеспечивая упрощенный доступ пайщиков к финансовым и сопряженным нефинансовым услугам; Поощряет активность пайщиков, предоставляя им займы на </text:span><text:span text:style-name="T34">любые</text:span><text:span text:style-name="T45"> цели; Развивает систему потребительского кредитования для удовлетворения   потребительских нужд пайщиков; </text:span><text:span text:style-name="T71">Привлекает в фонд финансовой взаимопомощи личные сбережения пайщиков, обеспечивая сохранность, защиту от инфляционного обесценения и приумножение этих средств.</text:span></text:p>
                </text:list-item>
              </text:list>
            </text:list-item>
          </text:list>
        </text:list-item>
      </text:list>
      <text:p text:style-name="P32">2.3. Основным видом деятельности кооператива является предоставление потребительского <text:span text:style-name="T1">займа</text:span>:</text:p>
      <text:p text:style-name="P79"><text:span text:style-name="T228">2.3.1. Привлечение денежных средств от членов кооператива - </text:span><text:span text:style-name="T5">физических лиц,</text:span><text:span text:style-name="T228"> на основании договоров передачи личных сбережений</text:span><text:span text:style-name="T5">,</text:span><text:span text:style-name="T228"> заключаемых между кооперативом и сберегателем - членом кооператива.</text:span></text:p>
      <text:p text:style-name="P80">2.3.2. Предоставление займов членам кооператива на основании договоров займа, заключаемых между кооперативом и заемщиком - членом кооператива. Возврат займа членом кооператива может обеспечиваться поручительством, залогом, а также иными предусмотренными федеральными законами или договором займа способами.</text:p>
      <text:p text:style-name="P32">2.4. Кооператив также <text:span text:style-name="T1">может </text:span>осуществля<text:span text:style-name="T1">ть</text:span> следующие виды деятельности:</text:p>
      <text:list xml:id="list1432465778523017209" text:style-name="L5">
        <text:list-item>
          <text:list>
            <text:list-item>
              <text:list>
                <text:list-item>
                  <text:p text:style-name="P136"><text:span text:style-name="T16">О</text:span><text:span text:style-name="T7">рганизация в интересах членов кооператива услуг по заключению договоров имущественного и личного страхования</text:span></text:p>
                </text:list-item>
                <text:list-item>
                  <text:p text:style-name="P136"><text:span text:style-name="T16">П</text:span>риобретение движимого и недвижимого имущества</text:p>
                </text:list-item>
                <text:list-item>
                  <text:p text:style-name="P136"><text:span text:style-name="T1">П</text:span>редоставление движимого и недвижимого имущества в аренду и субаренду</text:p>
                </text:list-item>
                <text:list-item>
                  <text:p text:style-name="P142"><text:span text:style-name="T211">О</text:span><text:span text:style-name="T210">рганизация культурно-просветительской деятельности, в том числе организация и проведение научных и образовательных программ и мероприятий, включая организацию научно-популярных лекций, проведение семинаров и конференций, организация учебных курсов</text:span></text:p>
                </text:list-item>
                <text:list-item>
                  <text:p text:style-name="P137">Предоставление консультационных услуг пайщикам кооператива</text:p>
                </text:list-item>
                <text:list-item>
                  <text:p text:style-name="P142"><text:span text:style-name="T167">И</text:span><text:span text:style-name="T168">ные не запрещенные действующим законодательством виды деятельности, если такая деятельность служит достижению целей, ради которых создан кооператив, соответствует этим целям.</text:span></text:p>
                </text:list-item>
              </text:list>
            </text:list-item>
          </text:list>
        </text:list-item>
      </text:list>
      <text:p text:style-name="P108"/>
      <text:p text:style-name="P35"><text:span text:style-name="T210">3. </text:span><text:span text:style-name="T211">ОСНОВНЫЕ ПРИНЦИПЫ ДЕЯТЕЛЬНОСТИ КРЕДИТНОГО КООПЕРАТИВА</text:span></text:p>
      <text:list xml:id="list873588601988894516" text:style-name="L6">
        <text:list-item>
          <text:list>
            <text:list-item>
              <text:p text:style-name="P256">Кредитный кооператив создается на неограниченный срок деятельности и функционирует на основе следующих  принципов:</text:p>
              <text:p text:style-name="P260"><text:span text:style-name="Emphasis"><text:span text:style-name="T32">3.1.1. Ф</text:span></text:span><text:span text:style-name="Emphasis"><text:span text:style-name="T33">инансовой взаимопомощи членов кредитного кооператива (пайщиков)</text:span></text:span></text:p>
              <text:p text:style-name="P260"><text:span text:style-name="Emphasis"><text:span text:style-name="T33">3.1.2. </text:span></text:span><text:span text:style-name="Emphasis"><text:span text:style-name="T32">О</text:span></text:span><text:span text:style-name="T181">граничения участия в деятельности кредитного кооператива лиц, не являющихся его членами</text:span></text:p>
              <text:p text:style-name="P262"><text:span text:style-name="T179">3.1.3. </text:span><text:span text:style-name="T180">Д</text:span><text:span text:style-name="T179">обровольности вступления в кредитный кооператив и свободы выхода из него независимо от согласия других членов кредитного кооператива (пайщиков)</text:span></text:p>
              <text:p text:style-name="P266"><text:soft-page-break/><text:span text:style-name="T179">3.1.4. </text:span><text:span text:style-name="T180">С</text:span><text:span text:style-name="T179">амоуправления кредитного кооператива, обеспечиваемого участием его членов (пайщиков) в управлении кредитным кооперативом</text:span></text:p>
              <text:p text:style-name="P266"><text:span text:style-name="T179">3.1.5. </text:span><text:span text:style-name="T180">Р</text:span><text:span text:style-name="T179">авенства прав членов кредитного кооператива (пайщиков) при принятии решений органами кредитного кооператива независимо от размера внесенных членом кредитного кооператива (пайщиком) взносов (один член кредитного кооператива (пайщик) - один голос)</text:span></text:p>
              <text:p text:style-name="P266"><text:span text:style-name="T179">3.1.6. </text:span><text:span text:style-name="T180">Р</text:span><text:span text:style-name="T179">авенства доступа членов кредитного кооператива (пайщиков) к участию в процессе финансовой взаимопомощи и иным услугам кредитного кооператива</text:span></text:p>
              <text:p text:style-name="P266"><text:span text:style-name="T179">3.1.7. </text:span><text:span text:style-name="T180">Р</text:span><text:span text:style-name="T179">авенства доступа членов кредитного кооператива (пайщиков) к информации о деятельности кредитного кооператива</text:span></text:p>
              <text:p text:style-name="P266"><text:span text:style-name="T179">3.1.8. </text:span><text:span text:style-name="T180">С</text:span><text:span text:style-name="T179">олидарного несения членами кредитного кооператива (пайщиками) субсидиарной ответственности по его обязательствам в пределах невнесенной части дополнительного взноса каждого из членов кредитного кооператива (пайщиков).</text:span></text:p>
            </text:list-item>
          </text:list>
        </text:list-item>
      </text:list>
      <text:p text:style-name="P39"><text:span text:style-name="Emphasis"><text:span text:style-name="T28"/></text:span></text:p>
      <text:p text:style-name="P29"><text:span text:style-name="Emphasis"><text:span text:style-name="T62">4. </text:span></text:span><text:span text:style-name="Emphasis"><text:span text:style-name="T61">ЧЛЕНСТВО В КРЕДИТНОМ КООПРЕАТИВЕ</text:span></text:span></text:p>
      <text:p text:style-name="P29"><text:span text:style-name="Emphasis"><text:span text:style-name="T61"/></text:span></text:p>
      <text:p text:style-name="P28"><text:span text:style-name="Emphasis"><text:span text:style-name="T61">4.1. Порядок и условия приема в члены кредитного кооператива. Размер обязательного паевого и вступительного взносов членов кооператива, порядок их внесения.</text:span></text:span></text:p>
      <text:p text:style-name="P92"><text:span text:style-name="T69">4.1.1. <text:s/></text:span><text:span text:style-name="T41">Членами кооператива могут быть дееспособные физические лица, достигшие 16-летнего возраста, в том числе зарегистрированные в установленном порядке в качестве индивидуальных предпринимателей, проживающие на территории осуществления деятельности кооперативом.</text:span></text:p>
      <text:p text:style-name="P91"><text:span text:style-name="T57">4.1.2. Лицо, желающее стать пайщиком, подает в Правление кооператива письменное заявление о приеме в </text:span><text:span text:style-name="Strong_20_Emphasis"><text:span text:style-name="Emphasis"><text:span text:style-name="T57">Кредитный кооператив</text:span></text:span></text:span><text:span text:style-name="T57">, где подтверждает свое ознакомление с Уставом, согласие с его положениями и обязательство соблюдать их. </text:span><text:span text:style-name="T30">В указанном заявлении должно содержаться обязательство соблюдать устав кредитного кооператива</text:span><text:span text:style-name="T58">.</text:span><text:span text:style-name="T72"> </text:span></text:p>
      <text:list xml:id="list7357700254821651694" text:style-name="L7">
        <text:list-item>
          <text:list>
            <text:list-header>
              <text:p text:style-name="P261"><text:span text:style-name="T57">4.1.3. В заявление о вступлении в </text:span><text:span text:style-name="Emphasis"><text:span text:style-name="T59">Кредитный потребительский кооператив</text:span></text:span><text:span text:style-name="T57">  «Экспресс-Займ» <text:s/>указываются следующие сведения:</text:span></text:p>
              <text:p text:style-name="P269"><text:span text:style-name="T42">4.1.3.1. </text:span><text:span text:style-name="T47">Фамилия, имя, отчество</text:span><text:span text:style-name="T39"> физического лица;</text:span></text:p>
              <text:p text:style-name="P263"><text:span text:style-name="T34">4.1.3.2. </text:span><text:span text:style-name="T45">Адрес регистрации по месту жительства</text:span><text:span text:style-name="T34"> физического лица</text:span><text:span text:style-name="T45">;</text:span></text:p>
              <text:p text:style-name="P263"><text:span text:style-name="T45">4.1.3.3. Адрес пребывания , если не совпадает с адресом регистрации;</text:span></text:p>
              <text:p text:style-name="P263"><text:span text:style-name="T45">4.1.3.4. Реквизиты документа, удостоверяющего личность;</text:span></text:p>
              <text:p text:style-name="P263"><text:span text:style-name="T45">4.1.3.5. </text:span><text:span text:style-name="T34">Н</text:span><text:span text:style-name="T45">омера телефонов, адрес электронной почты (если имеется);</text:span></text:p>
              <text:p text:style-name="P257">4.1.3.6.Согласие на обработку Кредитным кооперативом, указанных в заявлении своих персональных данных;</text:p>
            </text:list-header>
          </text:list>
        </text:list-item>
      </text:list>
      <text:p text:style-name="P93">4.1.3.7. <text:s/>Согласие<text:span text:style-name="T140"> субъекта кредитной истории на запрос в Бюро кредитных историй;</text:span></text:p>
      <text:list xml:id="list163157302844666" text:continue-numbering="true" text:style-name="L7">
        <text:list-item>
          <text:list>
            <text:list-header>
              <text:p text:style-name="P259"><text:span text:style-name="T234">4.1.3.7.</text:span><text:span text:style-name="T196"> </text:span><text:bookmark text:name="firstHeading"/><text:span text:style-name="T196"><text:s/></text:span><text:span text:style-name="T183">Страховой номер индивидуального лицевого счёта (при наличии);</text:span></text:p>
              <text:p text:style-name="P257">4.1.3.8. Обязательство соблюдать Устав кооператива и выполнять решения <text:s/>органов КПКГ «Экспресс-Займ».</text:p>
              <text:p text:style-name="P257">4.1.3.9. Реквизиты свидетельства о внесении в Единый государственный реестр индивидуальных предпринимателей (в случае, если претендент является индивидуальным предпринимателем).</text:p>
              <text:p text:style-name="P267"><text:span text:style-name="T38">4.1.4. Правление </text:span><text:span text:style-name="T105">Кооператива вправе вынести заочное решение о принятии в члены Кооператива претендента, соответствующего требованиям настоящего </text:span><text:span text:style-name="T109">У</text:span><text:span text:style-name="T105">става и иных внутренних документов.</text:span></text:p>
            </text:list-header>
          </text:list>
        </text:list-item>
      </text:list>
      <text:p text:style-name="P38"><text:span text:style-name="T12">4.1.5. В случае положительного решения Правления </text:span>Кооператива о приёме претендента в члены Кооператива, претендент на вступление <text:span text:style-name="T1">в течении трех дней, с момента сообщения ему такого решения, </text:span>уплачивает в кассу Кооператива:</text:p>
      <text:p text:style-name="P34"><text:span text:style-name="T130">4.1.5.1. О</text:span><text:span text:style-name="T131">бязательн</text:span><text:span text:style-name="T130">ый</text:span><text:span text:style-name="T131"> паево</text:span><text:span text:style-name="T130">й</text:span><text:span text:style-name="T131"> взнос,</text:span><text:span text:style-name="T68"> </text:span><text:span text:style-name="T130"> размер которого составляет</text:span><text:span text:style-name="T131"> </text:span><text:span text:style-name="T132"><text:s/></text:span><text:span text:style-name="T133">10</text:span><text:span text:style-name="T131"> (десят</text:span><text:span text:style-name="T130">ь</text:span><text:span text:style-name="T131">) рублей</text:span><text:span text:style-name="Emphasis"><text:span text:style-name="T67">.</text:span></text:span></text:p>
      <text:p text:style-name="P37"><text:span text:style-name="T121">4.1.5.2. В</text:span><text:span text:style-name="T114">ступительн</text:span><text:span text:style-name="T121">ый</text:span><text:span text:style-name="T114"> взнос, </text:span><text:span text:style-name="T121"><text:s/>размер которого составляет</text:span><text:span text:style-name="T114"> </text:span><text:span text:style-name="T117">40</text:span><text:span text:style-name="T114"> (сорок) рублей.</text:span><text:span text:style-name="T96"> </text:span></text:p>
      <text:p text:style-name="P36"><text:soft-page-break/><text:span text:style-name="T119">4.1.6. Обязательный паевой взнос возвращается при </text:span><text:span text:style-name="T126">прекращения членства в</text:span><text:span text:style-name="T119"> </text:span><text:span text:style-name="T126">Кредитном </text:span><text:span text:style-name="T119">кооператив</text:span><text:span text:style-name="T126">е. </text:span><text:span text:style-name="T119">Вступительный взнос не возвращается члену </text:span><text:span text:style-name="T126">Кредитного кооператива</text:span><text:span text:style-name="T119"> при его выходе и (или) исключении из членов </text:span><text:span text:style-name="T126">Кредитного кооператива.</text:span></text:p>
      <text:list xml:id="list760718547050309753" text:style-name="L8">
        <text:list-item>
          <text:list>
            <text:list-header>
              <text:p text:style-name="P268"><text:span text:style-name="T105">4.1.7. В случае отказа в приёме претендента члены Кооператива </text:span><text:span text:style-name="T109">представитель Кредитного к</text:span><text:span text:style-name="T105">ооператива обязан известить претендента о решении </text:span><text:span text:style-name="T109">принятом Правлением кооператива</text:span><text:span text:style-name="T105"> </text:span><text:span text:style-name="T109">в устной форме, либо по телефону</text:span><text:span text:style-name="T105">.</text:span></text:p>
              <text:p text:style-name="P268"><text:span text:style-name="T105">4.1.8. После внесения претендентом обязательного паевого и вступительного взносов данные о претенденте в течение одного рабочего дня </text:span><text:span text:style-name="T109">вносятся</text:span><text:span text:style-name="T105"> в реестр членов Кооператива (пайщиков), далее - Реестр</text:span></text:p>
              <text:p text:style-name="P268"><text:span text:style-name="T46">4.1.9. </text:span><text:span text:style-name="T194">Членство в </text:span><text:span text:style-name="T188">Кредитном</text:span><text:span text:style-name="T194"> кооперативе возникает на основании решения Правления кооператива, со дня внесения соответствующей записи в реестр членов </text:span><text:span text:style-name="T188">Кредитного </text:span><text:span text:style-name="T194">кооператива.</text:span><text:span text:style-name="T161"> Такая запись в реестр членов кредитного кооператива (пайщиков) вносится после уплаты обязательного паевого взноса, а также после уплаты вступительного взноса.</text:span></text:p>
              <text:p text:style-name="P268"><text:span text:style-name="T37">4.1.10. В случае несвоевременного внесения обязательного паевого и вступительного взносов </text:span><text:span text:style-name="T105">при вступлении в Кооператив, Правление Кооператива на своём заседании аннулирует ранее принятое решение о членстве претендента в Кооперативе. </text:span></text:p>
              <text:p text:style-name="P264"><text:span text:style-name="T194">4.1.11. </text:span><text:span text:style-name="T188">После внесения записи в реестр членов Кредитного кооператива, ч</text:span><text:span text:style-name="T194">лену </text:span><text:span text:style-name="T188">Кредитного </text:span><text:span text:style-name="T194">кооператива выдается документ, подтверждающий его членство в </text:span><text:span text:style-name="T188">Кредитном</text:span><text:span text:style-name="T194"> кооперативе (</text:span><text:span text:style-name="T188">членская книжка)</text:span><text:span text:style-name="T194">, содержащий следующие сведения:</text:span><text:span text:style-name="T161"> </text:span></text:p>
              <text:p text:style-name="P264"><text:span text:style-name="T194">4.1.11.1. </text:span><text:span text:style-name="T188">Н</text:span><text:span text:style-name="T194">аименование и место нахождения </text:span><text:span text:style-name="T188">Кредитного </text:span><text:span text:style-name="T194">кооператива, государственный регистрационный номер записи о государственной регистрации </text:span><text:span text:style-name="T188">Кредитного </text:span><text:span text:style-name="T194">кооператива;</text:span></text:p>
              <text:p text:style-name="P264"><text:span text:style-name="T194">4.1.11.2. </text:span><text:span text:style-name="T156">Ф</text:span><text:span text:style-name="T161">амилию, имя, отчество (если иное не вытекает из закона или национального обычая) </text:span><text:span text:style-name="T156">дата рождения</text:span><text:span text:style-name="T161"> члена </text:span><text:span text:style-name="T156">Кредитного </text:span><text:span text:style-name="T161">кооператива (пайщика);</text:span><text:span text:style-name="T194"> </text:span></text:p>
              <text:p text:style-name="P264"><text:span text:style-name="T194">4.1.11.3. </text:span><text:span text:style-name="T188">П</text:span><text:span text:style-name="T194">очтовый адрес, номер телефона члена </text:span><text:span text:style-name="T188">Кредитного </text:span><text:span text:style-name="T194">кооператива, дату его вступления в кооператив, сумму обязательного паевого взноса и дату его внесения, регистрационный номер записи в реестре членов </text:span><text:span text:style-name="T188">Кредитного </text:span><text:span text:style-name="T194">кооператива, </text:span><text:span text:style-name="T161">дату выдачи документа, подтверждающего членство в кредитном кооперативе;</text:span></text:p>
              <text:p text:style-name="P264"><text:span text:style-name="T194">4.1.11.4. </text:span><text:span text:style-name="T188">С</text:span><text:span text:style-name="T194">ведения о внесенных </text:span><text:span text:style-name="T188">вступительном</text:span><text:span text:style-name="T194"> и членских взносах, а также сведения о размере привлеченных денежных средств члена </text:span><text:span text:style-name="T188">Кредитного </text:span><text:span text:style-name="T194">кооператива, </text:span><text:span text:style-name="T188">сведения о займах, предоставленных пайщикам</text:span><text:span text:style-name="T194">;</text:span></text:p>
              <text:p text:style-name="P258">4.1.11.5. Иные сведения, предусмотренные федеральными закона, Уставом Кредитного кооператива и внутренними положениями, регулирующими деятельность Кооператива и принятыми общим собранием членов Кредитного кооператива.</text:p>
            </text:list-header>
          </text:list>
        </text:list-item>
      </text:list>
      <text:list xml:id="list8770776436121593675" text:style-name="L9">
        <text:list-item>
          <text:list>
            <text:list-header>
              <text:p text:style-name="P270">4.1.12. <text:span text:style-name="T1">В Кредитный кооператив вносятся ч</text:span>ленские взносы на покрытие расходов <text:span text:style-name="T1">К</text:span>редитного кооператив<text:span text:style-name="T1">а</text:span>:</text:p>
              <text:p text:style-name="P270">4.1.12.1. <text:span text:style-name="T1">П</text:span>ри оформлении займа и составляют 150 (сто пятьдесят) рублей;</text:p>
              <text:p text:style-name="P265"><text:span text:style-name="T193">4.1.12.2. </text:span><text:span text:style-name="T184">П</text:span><text:span text:style-name="T193">ри оформлении договоров передачи личных сбережений </text:span><text:span text:style-name="T184">членский взнос</text:span><text:span text:style-name="T193"> составля</text:span><text:span text:style-name="T184">е</text:span><text:span text:style-name="T193">т 0,5% от суммы привлеченных денежных средств. </text:span></text:p>
            </text:list-header>
          </text:list>
        </text:list-item>
      </text:list>
      <text:p text:style-name="P83"><text:span text:style-name="T193">4.1.13. Членски</text:span><text:span text:style-name="T184">е</text:span><text:span text:style-name="T193"> <text:s/>взнос</text:span><text:span text:style-name="T184">ы</text:span><text:span text:style-name="T193"> не </text:span><text:span text:style-name="T184">возвращаются</text:span><text:span text:style-name="T193"> члену Кооператива при </text:span><text:span text:style-name="T184">прекращении членства в</text:span><text:span text:style-name="T193"> </text:span><text:span text:style-name="T184">Кредитном кооперативе</text:span><text:span text:style-name="T193">.</text:span></text:p>
      <text:p text:style-name="P83"><text:span text:style-name="T193">4.1.14. </text:span><text:span text:style-name="T161"><text:s/></text:span><text:span text:style-name="T95">Для обеспечения ликвидности Кооператива член Кооператива имеет право предоставить Кооперативу денежные средства в виде добровольного паевого взноса</text:span></text:p>
      <text:p text:style-name="P30">Передача членом Кооператива денежных средств в виде добровольного паевого взноса осуществляется на основании Протокола <text:span text:style-name="T1">Правления кооператива.</text:span></text:p>
      <text:p text:style-name="P30">Предоставление денежных средств в виде добровольного паевого взноса предполагается без получения платы за использование Кооперативом переданных денежных средств.</text:p>
      <text:p text:style-name="P30">Передача денежных средств членом Кооператива осуществляется путем внесения денежных средств в кассу Кооператива либо перечисления на расчетный счет Кооператива.</text:p>
      <text:p text:style-name="P30">Денежные средства, полученные в виде добровольного паевого взноса, должны быть зачислены в Паевой фонд Кооператива и использоваться в соответствии с уставом Кооператива.</text:p>
      <text:p text:style-name="P30"><text:soft-page-break/>Добровольный паевой взнос может служить обеспечением при предоставлении Кооперативом займа членам КПК<text:span text:style-name="T1">Г</text:span> и является невозвратным.</text:p>
      <text:p text:style-name="P84">4.2. Основания и порядок прекращения членства в кредитном кооперативе.</text:p>
      <text:p text:style-name="P68"><text:span text:style-name="T70">4.2.1. <text:s/></text:span><text:span text:style-name="T195">Членство в </text:span><text:span text:style-name="T189">Кредитном </text:span><text:span text:style-name="T195">кооперативе прекращается в случае:</text:span></text:p>
      <text:p text:style-name="P70"><text:span text:style-name="T194">4.2.1.1. </text:span><text:span text:style-name="T188">В</text:span><text:span text:style-name="T194">ыхода из </text:span><text:span text:style-name="T188">Кредитного </text:span><text:span text:style-name="T194">кооператива;</text:span></text:p>
      <text:p text:style-name="P70"><text:span text:style-name="T194">4.2.1.2. </text:span><text:span text:style-name="T188">И</text:span><text:span text:style-name="T194">сключения из членов кооператива </text:span><text:span text:style-name="T188">на основании</text:span><text:span text:style-name="T194">:</text:span></text:p>
      <text:list xml:id="list2854890223075084852" text:style-name="L10">
        <text:list-item>
          <text:p text:style-name="P271"><text:span text:style-name="T113">неисполнения </text:span><text:span text:style-name="T120">членом кредитного </text:span><text:span text:style-name="T113">обязанностей, предусмотренных </text:span><text:span text:style-name="T120">настоящим </text:span><text:span text:style-name="T113">Уставом кредитного кооператива, нарушения договорной дисциплины и неисполнения обязательств по полученным займам свыше 30-дневного срока, предъявления </text:span><text:span text:style-name="T120">К</text:span><text:span text:style-name="T113">редитным кооперативом исковых требований</text:span></text:p>
        </text:list-item>
        <text:list-item>
          <text:p text:style-name="P272">представления в составе заявительной документации на получение заемных средств недостоверных данных о своем финансовом, имущественном состоянии, составе и имущественном положении поручителей или иной недостоверной информации.</text:p>
        </text:list-item>
        <text:list-item>
          <text:p text:style-name="P285">установлен факт разглашения сведений о деятельности КПК<text:span text:style-name="T1">Г</text:span> или его членов, составляющих профессиональную, коммерческую или иную охраняемую законом тайну;</text:p>
        </text:list-item>
        <text:list-item>
          <text:p text:style-name="P273">невыполнения решений органов Кооператива; </text:p>
        </text:list-item>
        <text:list-item>
          <text:p text:style-name="P276"><text:span text:style-name="T209">не внесение дополнительных взносов в течение трех месяцев после утверждения годового баланса Кооператива, в случае необходимости покрытия убытков Кооператива в соответствии с</text:span><text:span text:style-name="T192">о</text:span><text:span text:style-name="T209"> ст. 123.3 Гражданского кодекса Российской Федерации;</text:span></text:p>
        </text:list-item>
        <text:list-item>
          <text:p text:style-name="P274">в случае отказа солидарно с другими членами Кооператива нести субсидиарную ответственность по обязательствам Кооператива в пределах не внесенной части дополнительного взноса; </text:p>
        </text:list-item>
        <text:list-item>
          <text:p text:style-name="P275">нанесения своими виновными действиями вреда имуществу или репутации Кооператива.</text:p>
        </text:list-item>
      </text:list>
      <text:p text:style-name="P120">При этом решение Правления кредитного кооператива по исключению члена (пайщика) кооператива из кооператива может быть обжаловано в судебном порядке согласно требованиям действующего законодательства.</text:p>
      <text:p text:style-name="P57"><text:span text:style-name="T1">4.2.1.3. </text:span><text:span text:style-name="T81">С</text:span><text:span text:style-name="T82">мерти физического лица — члена кооператива или объявления его умершим в установленном федеральным законом порядке; </text:span></text:p>
      <text:p text:style-name="P57">4.2.1.4. <text:s/><text:span text:style-name="T1">П</text:span>рекращения кооператива в результате его реорганизации;</text:p>
      <text:p text:style-name="P57">4.2.1.5. <text:span text:style-name="T1">Л</text:span>иквидации кооператива;</text:p>
      <text:p text:style-name="P57">4.2.1.6. <text:span text:style-name="T1">П</text:span>рекращения кооператива в связи с исключением его из Единого государственного реестра юридических лиц по решению регистрирующего органа в порядке, предусмотренном статьей 21.1 Федерального закона "О государственной регистрации юридических лиц и индивидуальных предпринимателей". <text:s/></text:p>
      <text:p text:style-name="P68"><text:span text:style-name="T194">4.2.2. <text:s text:c="2"/></text:span><text:span text:style-name="T195">Порядок </text:span><text:span text:style-name="T189">прекращения членства в </text:span><text:span text:style-name="T195"><text:s/></text:span><text:span text:style-name="T189">Кредитном </text:span><text:span text:style-name="T195">кооператив</text:span><text:span text:style-name="T189">е.</text:span><text:span text:style-name="T195">:</text:span></text:p>
      <text:p text:style-name="P74"><text:span text:style-name="T194">4.2.2.1. </text:span><text:span text:style-name="T121">Член Кооператива имеет право в любой момент </text:span><text:span text:style-name="T114">выйти из Кооператива, выполнив договорные обязательства перед Кооперативом. </text:span></text:p>
      <text:p text:style-name="P70"><text:span text:style-name="T198">4.2.2.2. <text:s/></text:span><text:span text:style-name="T118">Заявление о выходе из Кооператива подается в письменной форме в Правление </text:span><text:span text:style-name="T125">Кредитного кооператива</text:span><text:span text:style-name="T118">. </text:span></text:p>
      <text:list xml:id="list1821189875588835692" text:style-name="L11">
        <text:list-item>
          <text:list>
            <text:list-item>
              <text:list>
                <text:list-item>
                  <text:list>
                    <text:list-item>
                      <text:p text:style-name="P189">После подачи заявления Кооператив и член Кооператива, подавший заявление о выходе из Кооператива проводят взаимные расчеты по обязательствам. Выход из Кооператива оформляется путем внесения соответствующей записи в реестр членов Кооператива. Такая запись должна быть внесена не позднее <text:span text:style-name="T1">90</text:span> (<text:span text:style-name="T1">Девяноста</text:span>) дней с момента подачи членом Кооператива заявления о выходе из Кооператива.</text:p>
                    </text:list-item>
                    <text:list-item>
                      <text:p text:style-name="P145"><text:span text:style-name="T102"><text:s/>В случае неисполнения членом кредитного кооператива (пайщиком) обязанностей, предусмотренных </text:span><text:a xlink:type="simple" xlink:href="consultantplus://offline/ref=A5E347B0CC2B9151D597D1D3BC5B2BC7980F5A3F249E709D0AADE86D761BCC05195A47669D79E3A9L7y1L" text:style-name="Internet_20_link" text:visited-style-name="Visited_20_Internet_20_Link"><text:span text:style-name="T136">частью 2 статьи 13</text:span></text:a><text:span text:style-name="T102"> Федерального закона "</text:span><text:span text:style-name="T103">О кредитной кооперации»</text:span><text:span text:style-name="T102">, правление кредитного кооператива вправе исключить его из членов кредитного кооператива (пайщиков). Решение об исключении из членов кредитного кооператива (пайщиков) может быть оспорено в судебном порядке.</text:span></text:p>
                      <text:p text:style-name="P147"><text:span text:style-name="T99">4.2.3 </text:span><text:span text:style-name="T159"><text:s/>Порядок расчетов с членом кредитного кооператива при прекращении его членства в кредитном кооперативе</text:span></text:p>
                      <text:p text:style-name="P145"><text:span text:style-name="T150">4.2.3.1. При прекращении членства в Кредитном кооперативе в случаях, предусмотренных </text:span><text:a xlink:type="simple" xlink:href="consultantplus://offline/ref=AD63EB1144A76A9A54F590E87EB048AE8C3E0D433A5D207F66E2D5064E37BB9534C65AC2144BD440I1RBI" text:style-name="Internet_20_link" text:visited-style-name="Visited_20_Internet_20_Link"><text:span text:style-name="Internet_20_link"><text:span text:style-name="T153">пунктами 1</text:span></text:span></text:a><text:span text:style-name="T9"> - </text:span><text:a xlink:type="simple" xlink:href="consultantplus://offline/ref=AD63EB1144A76A9A54F590E87EB048AE8C3E0D433A5D207F66E2D5064E37BB9534C65AC2144BD440I1RDI" text:style-name="Internet_20_link" text:visited-style-name="Visited_20_Internet_20_Link"><text:span text:style-name="Internet_20_link"><text:span text:style-name="T153">3 части 1</text:span></text:span></text:a><text:span text:style-name="T150"> ст. 14 Федерального закона «О кредитной кооперации», члену кредитного </text:span><text:soft-page-break/><text:span text:style-name="T150">кооператива (пайщику) выплачивается сумма его паенакопления (пая), включающая сумму паевых взносов и присоединенных начислений на паевые взносы, возвращаются денежные средства, привлеченные от члена кредитного кооператива (пайщика), и выполняются иные обязательства, предусмотренные договорами, на основании которых кредитный кооператив осуществил привлечение денежных средств члена кредитного кооператива (пайщика). Указанные суммы выплачиваются не позднее чем через три месяца со дня подачи заявления о выходе из кредитного кооператива, либо со дня принятия решения об исключении его из членов кредитного кооператива (пайщиков). Начисления на паевые взносы за период, прошедший с даты последнего начисления на паевые взносы до даты прекращения членства в кредитном кооперативе, выплачиваются члену кредитного кооператива (пайщику) после утверждения общим собранием членов кредитного кооператива (пайщиков) финансовой (бухгалтерской) отчетности за финансовый год в порядке, предусмотренном </text:span><text:span text:style-name="T146">У</text:span><text:span text:style-name="T150">ставом кредитного кооператива и внутренними нормативными документами кредитного кооператива. Указанные выплаты производятся при условии исполнения членом кредитного кооператива (пайщиком) своих обязательств перед кредитным кооперативом, в том числе обязательств по договорам займа. В случае наличия не исполненных обязательств (задолженности) члена кредитного кооператива (пайщика) перед кредитным кооперативом обязательства кредитного кооператива по выплате паенакопления (паевых взносов и начислений на паевые взносы) такому члену кредитного кооператива (пайщику) и иные обязательства кредитного кооператива перед ним прекращаются полностью или частично зачетом встречного требования кредитного кооператива к члену кредитного кооператива (пайщику).</text:span></text:p>
                    </text:list-item>
                  </text:list>
                </text:list-item>
              </text:list>
            </text:list-item>
          </text:list>
        </text:list-item>
      </text:list>
      <text:list xml:id="list3811305627761139529" text:style-name="L12">
        <text:list-item>
          <text:list>
            <text:list-header>
              <text:p text:style-name="P236"><text:span text:style-name="T182">4.2.4. В случае смерти члена кредитного кооператива (пайщика) или объявления его умершим в установленном федеральным законом порядке его наследнику, если он не является членом данного кредитного кооператива (пайщиком) <text:tab/>и не хочет или не может им стать, выплачивается сумма паенакопления (пая) умершего члена кредитного кооператива (пайщика). Размер такого паенакопления (пая) определяется в порядке, установленном </text:span><text:a xlink:type="simple" xlink:href="consultantplus://offline/ref=0C5DF29FD25F3D014AACACBAC806731344FCDDF830BBC6264FE58BC4D4B90EE6B90613339BB52EFBp7o4I" text:style-name="Internet_20_link" text:visited-style-name="Visited_20_Internet_20_Link"><text:span text:style-name="Internet_20_link"><text:span text:style-name="T214">частью 4 ст.14 Ф</text:span></text:span></text:a><text:span text:style-name="T182">едерального закона <text:s/>«О кредитной кооперации». В случае, если паенакопление (пай) умершего члена кредитного кооператива (пайщика) перешло к нескольким его наследникам, наследник, который имеет право быть принятым в члены кредитного кооператива (пайщики), определяется соглашением между всеми наследниками или решением суда. В случае, если ни один из наследников не воспользовался правом быть принятым в члены кредитного кооператива (пайщики), кредитный кооператив выплачивает наследникам причитающиеся им в соответствии с наследственными долями доли паенакопления (пая) умершего члена кредитного кооператива (пайщика). В случае отсутствия наследников у умершего члена кредитного кооператива (пайщика) порядок наследования его паенакопления (пая) определяется в соответствии с Гражданским </text:span><text:a xlink:type="simple" xlink:href="consultantplus://offline/ref=0C5DF29FD25F3D014AACACBAC806731344FDD6FF37B0C6264FE58BC4D4pBo9I" text:style-name="Internet_20_link" text:visited-style-name="Visited_20_Internet_20_Link"><text:span text:style-name="Internet_20_link"><text:span text:style-name="T215">кодексом</text:span></text:span></text:a><text:span text:style-name="T182"> Российской Федерации. В случае, если кредитный кооператив имеет обязательства перед умершим членом кредитного кооператива (пайщиком) по договорам займа или иным договорам, наследование и выплата денежных средств по этим обязательствам осуществляются в порядке, предусмотренном настоящим Федеральным законом для наследования и выплаты паенакопления (пая) умершего члена Кредитного кооператива (пайщика).</text:span></text:p>
            </text:list-header>
          </text:list>
        </text:list-item>
      </text:list>
      <text:p text:style-name="P71"><text:span text:style-name="T199">4.3. </text:span><text:span text:style-name="T190">Обязанности члена Кредитного кооператива</text:span><text:span text:style-name="T199">:</text:span></text:p>
      <text:p text:style-name="P70"><text:span text:style-name="T188">4.3.1. С</text:span><text:span text:style-name="T194">облюдать Устав </text:span><text:span text:style-name="T188">Кредитного </text:span><text:span text:style-name="T194"><text:s/>кооператива и выполнять решения органов </text:span><text:span text:style-name="T188">Кредитного </text:span><text:span text:style-name="T194">кооператива;</text:span></text:p>
      <text:p text:style-name="P70"><text:span text:style-name="T188">4.3.2. В</text:span><text:span text:style-name="T194">носить дополнительные взносы в течение трех месяцев после утверждения годового баланса </text:span><text:span text:style-name="T188">Кредитного </text:span><text:span text:style-name="T194">кооператива в случае необходимости покрытия убытков </text:span><text:span text:style-name="T188">Кредитного </text:span><text:span text:style-name="T194">кооператива <text:tab/>в соответствии с пунктом 1 статьи 123.3 Гражданского кодекса Российской Федерации;</text:span></text:p>
      <text:p text:style-name="P70"><text:span text:style-name="T188">4.3.3. С</text:span><text:span text:style-name="T194">олидарно с другими членами </text:span><text:span text:style-name="T188">Кредитного </text:span><text:span text:style-name="T194">кооператива нести субсидиарную ответственность по обязательствам </text:span><text:span text:style-name="T188">Кредитного </text:span><text:span text:style-name="T194">кооператива в пределах не внесенной части дополнительного взноса;</text:span></text:p>
      <text:p text:style-name="P70"><text:span text:style-name="T188">4.3.4. С</text:span><text:span text:style-name="T194">воевременно возвращать полученные от </text:span><text:span text:style-name="T188">Кредитного</text:span><text:span text:style-name="T194"> кооператива займы, а при прекращении членства в кооперативе досрочно возвратить полученные от кооператива займы;</text:span></text:p>
      <text:p text:style-name="P70"><text:span text:style-name="T188">4.3.5.С</text:span><text:span text:style-name="T194">воевременно вносить паевые (обязательные) взносы и членские взносы в порядке, предусмотренным настоящим </text:span><text:span text:style-name="T188">У</text:span><text:span text:style-name="T194">ставом.</text:span></text:p>
      <text:p text:style-name="P70"><text:span text:style-name="T188">4.3.6. И</text:span><text:span text:style-name="T194">сполнять другие обязанности члена кооператива, предусмотренные Федеральным законом, иными нормативными правовыми актами, настоящим </text:span><text:span text:style-name="T188">У</text:span><text:span text:style-name="T194">ставом и <text:tab/>внутренними нормативными документами кооператива.</text:span></text:p>
      <text:p text:style-name="P70"><text:span text:style-name="T188">4.3.7.Н</text:span><text:span text:style-name="T194">ести ответственность за неисполнение своих обязательств перед </text:span><text:span text:style-name="T188">Кредитным </text:span><text:span text:style-name="T194">кооперативом.</text:span></text:p>
      <text:p text:style-name="P70"><text:span text:style-name="T114">4.3.8. </text:span><text:span text:style-name="T113">Не нарушать права других членов Кооператива</text:span></text:p>
      <text:p text:style-name="P54"><text:soft-page-break/>4.3.9. Сохранять конфиденциальность в отношении коммерческой и иной информации, полученной в связи с участием в деятельности Кредитного кооператива.</text:p>
      <text:p text:style-name="P69"><text:span text:style-name="T188">4.4. Права Члена Кредитного кооператива</text:span><text:span text:style-name="T194">:</text:span></text:p>
      <text:list xml:id="list2015793210198616140" text:style-name="L13">
        <text:list-item>
          <text:list>
            <text:list-item>
              <text:list>
                <text:list-header>
                  <text:p text:style-name="P190"><text:span text:style-name="T188">4.4.1. П</text:span><text:span text:style-name="T194">олучать займы на условиях, предусмотренных Положением о порядке предоставления займов членам кредитного потребительского кооператива, утвержденным общим собранием членов кооператива, пользоваться иными услугами, предоставляемыми кооперативом;</text:span></text:p>
                  <text:p text:style-name="P191"><text:span text:style-name="T188">4.4.2. В</text:span><text:span text:style-name="T194">носить в паевой фонд кооператива добровольные паевые взносы, передавать денежные средства кооперативу на основании</text:span><text:span text:style-name="T188"> договора о принятии личных сбережений</text:span><text:span text:style-name="T194">, а также на основании иных договоров, предусмотренных Федеральным законом;</text:span></text:p>
                  <text:p text:style-name="P192"><text:span text:style-name="T188">4.4.3. П</text:span><text:span text:style-name="T194">олучать компенсацию за использование своих личных сбережений в целях осуществления финансовой взаимопомощи.</text:span></text:p>
                  <text:p text:style-name="P193"><text:span text:style-name="T188">4.4.4.У</text:span><text:span text:style-name="T194">частвовать в управлении кооперативом, в том числе в работе общего собрания членов кооператива:</text:span></text:p>
                  <text:p text:style-name="P192"><text:span text:style-name="T188">4.4.5.И</text:span><text:span text:style-name="T194">нициировать созыв общего собрания членов кооператива в порядке, определенном <text:s/>с</text:span><text:span text:style-name="T188">татьей 18</text:span><text:span text:style-name="T194"> </text:span><text:span text:style-name="T188">Федерального закона «О кредитной кооперации»</text:span><text:span text:style-name="T194">;</text:span></text:p>
                  <text:p text:style-name="P194"><text:span text:style-name="T188">4.4.6. У</text:span><text:span text:style-name="T194">частвовать в обсуждении повестки дня и вносить предложения по повестке дня общего собрания членов кооператива;</text:span></text:p>
                  <text:p text:style-name="P195"><text:span text:style-name="T188">4.4.7.Г</text:span><text:span text:style-name="T194">олосовать по всем вопросам, вынесенным на общее собрание членов кооператива, с правом одного голоса;</text:span></text:p>
                  <text:p text:style-name="P196"><text:span text:style-name="T188">4.4.8. И</text:span><text:span text:style-name="T194">збирать и быть избранным в органы кооператива;</text:span></text:p>
                  <text:p text:style-name="P193"><text:span text:style-name="T188">4.4.9. П</text:span><text:span text:style-name="T194">олучать информацию от органов </text:span><text:span text:style-name="T188">Кредитного </text:span><text:span text:style-name="T194">кооператива по вопросам его деятельности, в том числе знакомиться с протоколами общего собрания членов </text:span><text:span text:style-name="T188">Кредитного </text:span><text:span text:style-name="T194">кооператива, годовой финансовой (бухгалтерской) отчетностью </text:span><text:span text:style-name="T188">Кредитного </text:span><text:span text:style-name="T194">кооператива, со сметой доходов и расходов на содержание </text:span><text:span text:style-name="T188">Кредитного </text:span><text:span text:style-name="T194">кооператива и с отчетом о ее исполнении;</text:span></text:p>
                  <text:p text:style-name="P197"><text:span text:style-name="T188">4.4.10. П</text:span><text:span text:style-name="T194">олучить сумму пае</text:span><text:span text:style-name="T188">накопления</text:span><text:span text:style-name="T194"> в случае прекращения членства в </text:span><text:span text:style-name="T188">Кредитном</text:span><text:span text:style-name="T194"> кооперативе в порядке, предусмотренном </text:span><text:span text:style-name="T188">ч.4 ст. 14 Федерального закона «О кредитной кооперации»</text:span><text:span text:style-name="T194">;</text:span></text:p>
                  <text:p text:style-name="P198"><text:span text:style-name="T188">4.4.11. О</text:span><text:span text:style-name="T194">существлять другие права члена </text:span><text:span text:style-name="T188">Кредитного </text:span><text:span text:style-name="T194">кооператива, предусмотренные Федеральным законом, иными нормативными правовыми актами, настоящим </text:span><text:span text:style-name="T188">У</text:span><text:span text:style-name="T194">ставом и внутренними нормативными документами </text:span><text:span text:style-name="T188">К</text:span><text:span text:style-name="T194">редитного кооператива.</text:span></text:p>
                </text:list-header>
              </text:list>
            </text:list-item>
          </text:list>
        </text:list-item>
      </text:list>
      <text:p text:style-name="P20"><text:span text:style-name="T1">4</text:span>.5. <text:span text:style-name="T229">Ответственность за нарушение обязательств по внесению взносов:</text:span></text:p>
      <text:p text:style-name="P20"><text:span text:style-name="T1">4.5</text:span>.1. В случае невнесения вступительного и паевого взносов, лицо, подавшее заявление о вступлении в Кооператив не может быть принято в члены Кооператива.</text:p>
      <text:p text:style-name="P19"><text:span text:style-name="T1">4.5</text:span>.2. Член Кооператива, не заплативший <text:span text:style-name="T1">членские</text:span> взносы, не может претендовать на получение займа. </text:p>
      <text:list xml:id="list1645164053097436192" text:style-name="L14">
        <text:list-header>
          <text:p text:style-name="P148"><text:span text:style-name="T105">4.5.3.</text:span><text:span text:style-name="T109"> При отказе от внесения дополнительного взноса на покрытие убытков кооператива, в случае принятия общим собранием решения о внесении дополнительного взноса, Кредитный кооператив вправе </text:span><text:span text:style-name="T105">направить средства, предоставленные таким членом Кооператива на погашение займа и (или) процентов по нему на погашение задолженности по </text:span><text:span text:style-name="T109">дополнительному взносу</text:span><text:span text:style-name="T105">;</text:span></text:p>
          <text:p text:style-name="P148"><text:span text:style-name="T20">4.5.3. </text:span><text:span text:style-name="T22">Имущественная <text:s/>ответственность <text:s/>кооператива <text:s/>и <text:s/>членов <text:s/>кооператива</text:span></text:p>
          <text:p text:style-name="P146"><text:span text:style-name="T29">4.5.3.1. </text:span><text:span text:style-name="T26">Кредитный кооператив отвечает по своим обязательствам всем принадлежащим ему имуществом, за исключением имущества, предусмотренного </text:span><text:a xlink:type="simple" xlink:href="consultantplus://offline/ref=BB00C07116DD55FAA5673B8B8B40329BB058859ED473511A75EC34950BA844061927111499C746F2IDL1M" text:style-name="Internet_20_link" text:visited-style-name="Visited_20_Internet_20_Link"><text:span text:style-name="T136">статьей 32</text:span></text:a><text:span text:style-name="T26"> Федерального закона "</text:span><text:span text:style-name="T30">О кредитной кооперации»</text:span><text:span text:style-name="T26">. Кредитный кооператив не отвечает по обязательствам своих членов.</text:span></text:p>
          <text:p text:style-name="P154">4.5.3.2. Обращение взыскания по долгам члена кредитного кооператива (пайщика) на паенакопление (пай) этого члена допускается только при недостатке иного его имущества для покрытия таких долгов в порядке и сроки, которые предусмотрены законодательством Российской Федерации. </text:p>
          <text:p text:style-name="P148"><text:span text:style-name="T20">4.5.3.3. </text:span><text:span text:style-name="T23">У</text:span><text:span text:style-name="T24">бытки</text:span><text:span text:style-name="T21"> кредитного кооператива, понесенные им в течение финансового года, могут покрываться за счет средств резервного фонда. Убытки кредитного кооператива, образовавшиеся по итогам финансового года, покрываются за счет средств резервного фонда и (или) дополнительных взносов членов кредитного кооператива (пайщиков).</text:span></text:p>
          <text:p text:style-name="P148"><text:span text:style-name="T46">4.5.3.4. </text:span><text:span text:style-name="T23">Лицо, вступающее в кредитный потребительский кооператив граждан «Экспресс-Займ», несет солидарно с членами кредитного кооператива (пайщиками) субсидиарную ответственность в пределах невнесенной части дополнительного взноса по обязательствам кредитного кооператива, которые возникли до вступления указанного лица в кредитный кооператив, <text:s/>при условии подтверждения в письменной форме данным лицом, что оно ознакомлено со сметой доходов и расходов кредитного кооператива, с бухгалтерской (финансовой) отчетностью кредитного кооператива и согласно нести такую ответственность.</text:span></text:p>
          <text:p text:style-name="P155"><text:s/></text:p>
        </text:list-header>
      </text:list>
      <text:list xml:id="list8207116734694590182" text:style-name="L15">
        <text:list-item>
          <text:list>
            <text:list-item>
              <text:list>
                <text:list-item>
                  <text:list>
                    <text:list-item>
                      <text:p text:style-name="P199"><text:soft-page-break/><text:span text:style-name="T51">ПОРЯДОК ВЕДЕНИЯ РЕЕСТРА ЧЛЕНОВ </text:span><text:span text:style-name="T44">К</text:span><text:span text:style-name="T107">ООПЕРАТИВА</text:span></text:p>
                      <text:p text:style-name="P200"/>
                    </text:list-item>
                  </text:list>
                </text:list-item>
              </text:list>
            </text:list-item>
          </text:list>
        </text:list-item>
      </text:list>
      <text:p text:style-name="P21">5.1.Кооператив ведет реестр членов Кооператива, содержащий следующие сведения:</text:p>
      <text:list xml:id="list6163340212963974622" text:style-name="L16">
        <text:list-item>
          <text:list>
            <text:list-item>
              <text:list>
                <text:list-item>
                  <text:p text:style-name="P157"><text:span text:style-name="T1">Р</text:span>егистрационный номер записи в Реестр;</text:p>
                </text:list-item>
                <text:list-item>
                  <text:p text:style-name="P151"><text:span text:style-name="T109">Ф</text:span><text:span text:style-name="T105">амилию, имя, отчество члена Кооператива;</text:span></text:p>
                </text:list-item>
                <text:list-item>
                  <text:p text:style-name="P151"><text:span text:style-name="T97">П</text:span><text:span text:style-name="T161">аспортные данные или данные иного удостоверяющего личность члена кредитного кооператива (пайщика) документа - для физического лица, а также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 для физического лица - индивидуального предпринимателя;</text:span></text:p>
                </text:list-item>
                <text:list-item>
                  <text:p text:style-name="P151"><text:span text:style-name="T109">П</text:span><text:span text:style-name="T105">очтовый адрес, номер телефона члена Кооператива;</text:span></text:p>
                </text:list-item>
                <text:list-item>
                  <text:p text:style-name="P151"><text:span text:style-name="T109">Д</text:span><text:span text:style-name="T105">ату вступления в Кооператив;</text:span></text:p>
                </text:list-item>
                <text:list-item>
                  <text:p text:style-name="P151"><text:span text:style-name="T109">Д</text:span><text:span text:style-name="T105">ату прекращения членства в Кооперативе;</text:span></text:p>
                </text:list-item>
              </text:list>
            </text:list-item>
          </text:list>
        </text:list-item>
      </text:list>
      <text:list xml:id="list5474416737403847295" text:style-name="L17">
        <text:list-header>
          <text:p text:style-name="P161">5.2. При прекращении членства в кредитном кооперативе в реестр членов кредитного кооператива (пайщиков) вносится соответствующая запись.</text:p>
          <text:p text:style-name="P152"><text:span text:style-name="T97">5.3. </text:span><text:span text:style-name="T194">Реестр членов кооператива ведется </text:span><text:span text:style-name="T188">в электронном виде</text:span><text:span text:style-name="T194">. </text:span></text:p>
        </text:list-header>
      </text:list>
      <text:p text:style-name="P24"/>
      <text:p text:style-name="P49">6. <text:span text:style-name="T170">ОБЕСПЕЧЕНИЕ ФИНАНСОВОЙ УСТОЙЧИВОСТИ КРЕДИТНОГО КООПЕРАТИВА</text:span></text:p>
      <text:p text:style-name="P61"/>
      <text:p text:style-name="P63">6.1. <text:s/>Кредитный кооператив не вправе:</text:p>
      <text:p text:style-name="P63"><text:span text:style-name="T1">6.1.1. П</text:span>редоставлять займы лицам, не являющимся членами кредитного кооператива (пайщиками);</text:p>
      <text:p text:style-name="P63"><text:span text:style-name="T1">6.1.2. В</text:span>ыступать поручителем по обязательствам своих членов и третьих лиц, а также иным способом обеспечивать исполнение обязательств указанными лицами;</text:p>
      <text:p text:style-name="P63"><text:span text:style-name="T1">6.1.3. У</text:span>частвовать своим имуществом в формировании имущества иных юридических лиц, за исключением юридических лиц, возможность участия в которых предусмотрена для кредитных кооперативов <text:s/>Федеральным законом <text:span text:style-name="T1">"О кредитной кооперации»;</text:span></text:p>
      <text:p text:style-name="P63"><text:span text:style-name="T1">6.1.4. В</text:span>ыпускать эмиссионные ценные бумаги;</text:p>
      <text:p text:style-name="P43"><text:span text:style-name="T158">6.1.5. О</text:span><text:span text:style-name="T164">существлять операции с ценными бумагами (кроме государственных и муниципальных ценных бумаг, закладных), за исключением случаев, предусмотренных Федеральным законом "</text:span><text:span text:style-name="T158">О кредитной кооперации».</text:span></text:p>
      <text:list xml:id="list3900148199841944845" text:style-name="L18">
        <text:list-item>
          <text:list>
            <text:list-item>
              <text:list>
                <text:list-item>
                  <text:p text:style-name="P165"><text:span text:style-name="T1">П</text:span>ривлекать денежные средства лиц, не являющихся членами кредитного кооператива, за исключением случаев, предусмотренных Федеральным законом "<text:span text:style-name="T1">О кредитной кооперации»</text:span>;</text:p>
                </text:list-item>
                <text:list-item>
                  <text:p text:style-name="P166"><text:span text:style-name="T1">О</text:span>существлять торговую и производственную деятельность;</text:p>
                </text:list-item>
                <text:list-item>
                  <text:p text:style-name="P166"><text:span text:style-name="T1">В</text:span>ступать в члены других кредитных кооперативов.</text:p>
                </text:list-item>
              </text:list>
            </text:list-item>
          </text:list>
        </text:list-item>
      </text:list>
      <text:p text:style-name="P39"><text:span text:style-name="T149">6.2. Ограничения, установленные </text:span><text:a xlink:type="simple" xlink:href="#Par1" text:style-name="Internet_20_link" text:visited-style-name="Visited_20_Internet_20_Link"><text:span text:style-name="T213">пунктами 1</text:span></text:a><text:span text:style-name="T149"> и </text:span><text:a xlink:type="simple" xlink:href="#Par9" text:style-name="Internet_20_link" text:visited-style-name="Visited_20_Internet_20_Link"><text:span text:style-name="T236">8 части </text:span></text:a><text:span text:style-name="T213">1</text:span><text:span text:style-name="T149"> статьи 6 </text:span><text:span text:style-name="T145">ФЗ «О кредитной кооперации»</text:span><text:span text:style-name="T149">, не распространяются соответственно на случаи предоставления кредитным кооперативом займов кредитному кооперативу второго уровня, членом которого он является, и вступления кредитного кооператива в кредитный кооператив второго уровня.</text:span></text:p>
      <text:p text:style-name="P45"><text:span text:style-name="T170">6.3. Сделки кредитного кооператива, связанные с отчуждением или возможностью отчуждения находящегося в собственности кредитного кооператива имущества, а также сделки, влекущие за собой уменьшение балансовой стоимости имущества кредитного кооператива на 10 процентов и более балансовой стоимости активов кредитного кооператива, определенной по данным бухгалтерской (финансовой) отчетности кредитного кооператива за последний отчетный период, могут быть совершены при наличии решений </text:span><text:span text:style-name="T172">П</text:span><text:span text:style-name="T170">равления кредитного кооператива об одобрении сделок. Сделка кредитного кооператива, совершенная с нарушением данного требования, может быть признана недействительной по иску кредитного кооператива или по иску членов кредитного кооператива (пайщиков), которые составляют не менее одной трети общего количества членов кредитного кооператива (пайщиков).</text:span></text:p>
      <text:p text:style-name="P51">6.4. <text:s text:c="3"/>Кредитный кооператив имеет право:</text:p>
      <text:list xml:id="list6985140821893175946" text:style-name="L19">
        <text:list-item>
          <text:list>
            <text:list-item>
              <text:list>
                <text:list-header>
                  <text:p text:style-name="P210">6.4.1. От своего имени заключать договоры и совершать иные гражданско-правовые сделки и юридические действия, предусмотренные действующим законодательством Российской Федерации.</text:p>
                  <text:p text:style-name="P144">6.4.2. Самостоятельно определять форму и порядок осуществления всех видов работ по каждому направлению своей деятельности.</text:p>
                  <text:p text:style-name="P211">6.4.3. Принимать паевые (<text:span text:style-name="T1">добровольные, обязательные)</text:span>, вступительные и членские взносы от своих пайщиков (членов кооператива);</text:p>
                  <text:p text:style-name="P211"><text:span text:style-name="T1">6.4.4. П</text:span>ринимать от <text:span text:style-name="T1">пайщиков </text:span>дополнительные взносы, в случае необходимости покрытия убытков кредитного кооператива в соответствии с пунктом 1 статьи 123.3 Гражданского кодекса Российской <text:soft-page-break/>Федерации;</text:p>
                  <text:p text:style-name="P211">6.4.5. Владеть, пользоваться и распоряжаться своим имуществом в соответствии с целями своей деятельности;</text:p>
                  <text:p text:style-name="P211">6.4.6. Привлекать от своих пайщиков денежные средства в порядке и на условиях, определенных внутренними нормативными документами кредитного кооператива;</text:p>
                  <text:p text:style-name="P211">6.4.7. Привлекать средства Российской Федерации, Субъектов Российской Федерации, муниципальных образований, кредитных организаций и иных юридических лиц в случае, если учредительными документами указанных юридических лиц предусмотрено финансирование кредитных кооперативов;</text:p>
                  <text:p text:style-name="P213"><text:span text:style-name="T194">6.4.8. Предоставлять своим пайщикам займы в порядке и на условиях, определенных внутренними нормативными документами </text:span><text:span text:style-name="T188">К</text:span><text:span text:style-name="T194">редитного кооператива;</text:span></text:p>
                  <text:p text:style-name="P212">6.4.9. Получать достоверную информацию от соискателей, при вступлении в Кредитный кооператив.</text:p>
                  <text:p text:style-name="P213"><text:span text:style-name="T194">6.4.10. Предоставлять займы </text:span><text:span text:style-name="T188">К</text:span><text:span text:style-name="T194">редитным кооперативам второго уровня, членом которых является </text:span><text:span text:style-name="T188">Кредитный </text:span><text:span text:style-name="T194">кооператив, а также получать займы от кредитных кооперативов второго уровня, размещать в кредитных кооперативах второго уровня средства резервного фонда кооператива, формировать в кредитных кооперативах второго уровня паенакопление;</text:span></text:p>
                  <text:p text:style-name="P213"><text:span text:style-name="T194">6.4.11. Самостоятельно определять меры по обеспечению возвратности займов, предоставляемых пайщикам </text:span><text:span text:style-name="T188">К</text:span><text:span text:style-name="T194">редитного кооператива, в соответствии с действующим законодательством Российской Федерации;</text:span></text:p>
                  <text:p text:style-name="P213"><text:span text:style-name="T198">6.4.12. В </text:span><text:span text:style-name="T194">случае необходимости проводить проверку финансового состояния пайщиков </text:span><text:span text:style-name="T188">К</text:span><text:span text:style-name="T194">редитного кооператива, обратившихся за займом на предмет их платежеспособности <text:s/>и соответствия данных, предоставленных <text:s/>пайщиком </text:span><text:span text:style-name="T188">К</text:span><text:span text:style-name="T194">редитного кооператива <text:s/>в финансовой отчетности, фактическому положению дел;</text:span></text:p>
                  <text:p text:style-name="P213"><text:span text:style-name="T194">6.4.13. </text:span><text:span text:style-name="T188">Не реже одного раза в год производить идентификацию своих пайщиков и актуализацию персональных данных пайщиков;</text:span></text:p>
                  <text:p text:style-name="P213"><text:span text:style-name="T194">6.4.14. Применять меры к пайщикам кредитного </text:span><text:span text:style-name="T188">К</text:span><text:span text:style-name="T194">ооператива, недобросовестно исполняющих свои обязательства перед </text:span><text:span text:style-name="T188">К</text:span><text:span text:style-name="T194">редитным кооперативом и нарушающих требования Устава </text:span><text:span text:style-name="T188">К</text:span><text:span text:style-name="T194">редитного кооператива и Положений </text:span><text:span text:style-name="T188">К</text:span><text:span text:style-name="T194">редитного кооператива, утверждаемых решением Общего собрания пайщиков (членов) </text:span><text:span text:style-name="T188">К</text:span><text:span text:style-name="T194">редитного кооператива;</text:span></text:p>
                  <text:p text:style-name="P213"><text:span text:style-name="T194">6.4.15. Полностью или частично списывать задолженность пайщика (члена) </text:span><text:span text:style-name="T188">К</text:span><text:span text:style-name="T194">редитного кооператива перед </text:span><text:span text:style-name="T188">К</text:span><text:span text:style-name="T194">редитным кооперативом, в случаях и порядке, определенных решениями Правления кооператива;</text:span></text:p>
                  <text:p text:style-name="P211">6.4.16. Участвовать своим имуществом в формировании имущества кредитных кооперативов второго уровня, союзов (ассоциаций) кредитных кооперативов и саморегулируемых организаций кредитных кооперативов; </text:p>
                  <text:p text:style-name="P211">6.4.17. Вступать в союзы (ассоциации) кредитных кооперативов в целях координации деятельности с другими кредитными кооперативами, представления и защиты своих интересов, получения информационных, правовых и других услуг, организации обучения и повышения квалификации своих работников;</text:p>
                  <text:p text:style-name="P211">6.4.18. Размещать свободные денежные средства <text:s/>кредитного кооператива в государственные и муниципальные <text:s/>ценные бумаги, а так же в кредитные кооперативы второго уровня;</text:p>
                  <text:p text:style-name="P211">6.4.19. Страховать риски утраты (гибели), недостачи или повреждения имущества кредитного кооператива, а также риск ответственности кредитного кооператива за нарушение договоров, на основании которых привлекаются денежные средства членов кредитного кооператива;</text:p>
                  <text:p text:style-name="P214">6.4.20. В целях снижения рисков, обеспечения финансовой устойчивости кредитного кооператива и защиты интересов своих членов (пайщиков) кредитный кооператив вправе страховать свои имущественные интересы в страховых организациях и (или) обществах взаимного страхования.</text:p>
                  <text:p text:style-name="P211">6.4.21. Совершать сделки, в т.ч. Приобретать и отчуждать имущество, имущественные и не имущественные права;</text:p>
                  <text:p text:style-name="P212">6.4.22. Сдавать арендуемые помещения в субаренду, при условии получения согласия от собственника помещения</text:p>
                  <text:p text:style-name="P211">6.4.23. Формировать Фонды кредитного кооператива для разработки и реализации <text:s/>программ кредитного кооператива <text:s/>по различным направлениям деятельности;</text:p>
                  <text:p text:style-name="P211">6.4.24. Заниматься благотворительной деятельностью;</text:p>
                  <text:p text:style-name="P211">6.4.25. Иметь гражданские права и нести гражданские обязанности, быть истцом и ответчиком в суде;</text:p>
                  <text:p text:style-name="P211">6.4.26. Открывать расчетные счета в кредитных учреждениях Российской Федерации;</text:p>
                  <text:p text:style-name="P211"><text:soft-page-break/>6.4.27. Создавать обособленные подразделения и представительства;</text:p>
                  <text:p text:style-name="P211">6.4.28. Требовать от пайщиков (членов) кооператива, принявших решение о прекращении членства в кредитном кооперативе, досрочного исполнения перед кредитным кооперативом своих договорных обязательств, а так же иных обязательств связанных с членством в кредитном кооперативе согласно Уставу и внутренних нормативных документов кредитного кооператива;</text:p>
                  <text:p text:style-name="P215"><text:span text:style-name="T63">6.4.</text:span><text:span text:style-name="T52">29</text:span><text:span text:style-name="T63">. По отношению к пайщикам, не   выполняющим принятых на себя обязательств, допускающих нарушения требований Устава и договорных условий, </text:span><text:span text:style-name="Emphasis"><text:span text:style-name="T63">Кооператив</text:span></text:span><text:span text:style-name="T63"> имеет право:</text:span></text:p>
                  <text:p text:style-name="P215"><text:span text:style-name="T63">6.4.</text:span><text:span text:style-name="T52">29</text:span><text:span text:style-name="T63">.1. Ограничивать или прекращать права данного пайщика на пользование услугами </text:span><text:span text:style-name="T52">Кредитного кооператива</text:span><text:span text:style-name="T63">, принимать решение об исключении пайщика из </text:span><text:span text:style-name="Emphasis"><text:span text:style-name="T52">Кредитного кооператива</text:span></text:span><text:span text:style-name="T63">.</text:span></text:p>
                  <text:p text:style-name="P215"><text:span text:style-name="T63">6.4.</text:span><text:span text:style-name="T52">29</text:span><text:span text:style-name="T63">.2. Полностью или частично ограничивать этого пайщика в выплате паенакопления и переданных им личных сбережений зачетом требования о погашении неисполненных обязательств этого пайщика перед </text:span><text:span text:style-name="Emphasis"><text:span text:style-name="T63">Кооперативом</text:span></text:span><text:span text:style-name="T63">.</text:span></text:p>
                  <text:p text:style-name="P215"><text:span text:style-name="T63">6.4.</text:span><text:span text:style-name="T52">29</text:span><text:span text:style-name="T63">.3. Заявлять иски в суд о </text:span><text:span text:style-name="T52">взыскании </text:span><text:span text:style-name="T63">задолженности </text:span><text:span text:style-name="T52">с пайщиков</text:span><text:span text:style-name="T63"> перед </text:span><text:span text:style-name="Emphasis"><text:span text:style-name="T52">Кредитным кооперативом</text:span></text:span><text:span text:style-name="T63">, в том числе обязательств по договорам займа и иным услугам, обязательств, возникших по условиям и в период членства этого пайщика в </text:span><text:span text:style-name="Emphasis"><text:span text:style-name="T52">Кредитном кооперативе</text:span></text:span><text:span text:style-name="T63">, в частности, обязательств по оплате дополнительных и членских взносов.</text:span></text:p>
                  <text:p text:style-name="P215"><text:span text:style-name="T63">6.4.</text:span><text:span text:style-name="T52">29</text:span><text:span text:style-name="T63">.4. Обращать взыскание в установленном законом порядке на имущество, переданное в обеспечение обязательств перед </text:span><text:span text:style-name="Emphasis"><text:span text:style-name="T52">Кредитным кооперативом</text:span></text:span><text:span text:style-name="T63">, имущество поручителей.</text:span></text:p>
                </text:list-header>
              </text:list>
            </text:list-item>
          </text:list>
        </text:list-item>
      </text:list>
      <text:list xml:id="list2129500597726954523" text:style-name="L20">
        <text:list-item>
          <text:list>
            <text:list-item>
              <text:list>
                <text:list-item>
                  <text:list>
                    <text:list-header>
                      <text:p text:style-name="P216">6.4.<text:span text:style-name="T1">29</text:span>.5. При просрочке пайщиком платежей по займу, обращаться к нему с напоминанием о нарушении  графика платежей и необходимости погасить просроченную задолженность, лично, посредством телефонной связи, регулярной и электронной почты.</text:p>
                    </text:list-header>
                  </text:list>
                </text:list-item>
              </text:list>
            </text:list-item>
          </text:list>
        </text:list-item>
      </text:list>
      <text:p text:style-name="P72"><text:span text:style-name="T46">6.4.</text:span><text:span text:style-name="T43">30</text:span><text:span text:style-name="T46">. </text:span><text:span text:style-name="T194">Самостоятельно, в соответствии с действующим законодательством РФ, устанавливать размер и порядок оплаты труда сотрудников </text:span><text:span text:style-name="T188">К</text:span><text:span text:style-name="T194">редитного кооператива.</text:span></text:p>
      <text:p text:style-name="P70"><text:span text:style-name="T199">6.5.</text:span><text:span text:style-name="T194"> <text:s/></text:span><text:span text:style-name="T199">Кредитный кооператив обязан:</text:span></text:p>
      <text:p text:style-name="P57">6.5.1.Соблюдать законодательство РФ;</text:p>
      <text:p text:style-name="P57">6.5.2. Вести реестр пайщиков (членов) кооператива;</text:p>
      <text:p text:style-name="P70"><text:span text:style-name="T194">6.5.3. Быть членом </text:span><text:span text:style-name="T163">саморегулируем</text:span><text:span text:style-name="T157">ой</text:span><text:span text:style-name="T163"> организаци</text:span><text:span text:style-name="T157">и</text:span><text:span text:style-name="T163"> в сфере финансового рынка, объединяющ</text:span><text:span text:style-name="T157">ей</text:span><text:span text:style-name="T163"> кредитные кооперативы</text:span><text:span text:style-name="T194">;</text:span></text:p>
      <text:p text:style-name="P57">6.5.4.Соблюдать финансовые нормативы, установленные федеральным законодательством, федеральным органом исполнительной власти, уполномоченным на осуществление функций по выработке государственной политики, нормативно-правовому регулированию и надзору в сфере кредитной кооперации;</text:p>
      <text:p text:style-name="P70"><text:span text:style-name="T188">6.5.5. О</text:span><text:span text:style-name="T194">беспечивать права членов </text:span><text:span text:style-name="T188">Кредитного </text:span><text:span text:style-name="T194">кооператива и защищать их финансовые интересы при соблюдении равных условий доступа к услугам </text:span><text:span text:style-name="T188">Кредитного </text:span><text:span text:style-name="T194">кооператива для всех его членов;</text:span></text:p>
      <text:p text:style-name="P70"><text:span text:style-name="T188">6.5.6. Ф</text:span><text:span text:style-name="T194">ормировать предусмотренные Федеральным законом и настоящим Уставом фонды;</text:span></text:p>
      <text:p text:style-name="P70"><text:span text:style-name="T13">6.5.7. П</text:span><text:span text:style-name="T14">ридерживаться философии движения </text:span><text:span text:style-name="T13">К</text:span><text:span text:style-name="T14">редитных кооперативов и строго соблюдать принципы кооперативной демократии, развивать формы реального участия пайщиков в управлении кооперативом;</text:span></text:p>
      <text:p text:style-name="P70"><text:span text:style-name="T13">6.5.8. </text:span><text:span text:style-name="T188">О</text:span><text:span text:style-name="T194">беспечивать меры, гарантирующие финансовую безопасность привлеченных от членов кооператива денежных средств;</text:span></text:p>
      <text:p text:style-name="P81"><text:span text:style-name="T188">6.5.9. Д</text:span><text:span text:style-name="T194">оводить до сведения членов кооператива информацию о своей деятельности, в том числе информацию об итогах финансово-хозяйственной деятельности за год, а также любую другую информацию, предоставление которой не ущемляет интересы других членов кооператива;</text:span></text:p>
      <text:p text:style-name="P70"><text:span text:style-name="T188">6.5.10. С</text:span><text:span text:style-name="T194">облюдать тайну в отношении операций, осуществляемых пайщиками в кооперативе, и средств, переданных ими в кооператив, в соответствии с действующим законодательством.</text:span></text:p>
      <text:p text:style-name="P70"><text:span text:style-name="T121">6.5.11. В</text:span><text:span text:style-name="T114"> порядке и на условиях, которые установлены действующим законодательством Российской Федерации, предоставлять хотя бы в одно бюро кредитных историй, включенное в государственный реестр бюро кредитных историй, имеющ</text:span><text:span text:style-name="T121">уюся</text:span><text:span text:style-name="T114"> у Кооператива информацию, необходимую для формирования кредитных историй членов Кооператива, которым предоставлены займы.</text:span></text:p>
      <text:p text:style-name="P70"><text:span text:style-name="T97">6.5.12.О</text:span><text:span text:style-name="T96">беспечить возможность предоставления в Банк России электронных документов, а также возможность получения от Банка России электронных документов в порядке, установленном Банком России.</text:span></text:p>
      <text:p text:style-name="P70"><text:span text:style-name="T97">6.5.13. </text:span><text:span text:style-name="T156">У</text:span><text:span text:style-name="T161">ведомлять о своем вступлении в кредитный кооператив второго уровня саморегулируемую организацию в сфере финансового рынка, объединяющую кредитные кооперативы, членом которой он является.</text:span></text:p>
      <text:p text:style-name="P67">6.5.14. В случае, если число членов кредитного кооператива превысит три тысячи физических лиц, он обязан информировать Банк России об изменениях адреса (места нахождения) их постоянно <text:soft-page-break/>действующего исполнительного органа в течение десяти рабочих дней со дня соответствующих изменений, а также об изменениях, внесенных в их учредительные документы, в течение десяти рабочих дней со дня государственной регистрации этих изменений в установленном порядке.</text:p>
      <text:p text:style-name="P70"><text:span text:style-name="T97">6.5.15. </text:span><text:span text:style-name="T98">При привлечении средств члена Кредитного кооператива (пайщика) Кредитный кооператив обязан предоставлять ему информацию о страховании риска ответственности Кредитного кооператива за нарушение договора, на основании которого привлекаются денежные средства члена Кредитного кооператива (пайщика).</text:span></text:p>
      <text:p text:style-name="P75"><text:span text:style-name="T25">6.5.16. </text:span><text:span text:style-name="T8">Кредитный кооператив обязан соблюдать следующие финансовые нормативы:</text:span></text:p>
      <text:p text:style-name="P76"><text:span text:style-name="T142">6.5.16.1. Минимальное допустимое числовое значение финансового норматива <text:s/>«соотношения величины резервного фонда кредитного кооператива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text:s/>устанавливается <text:s/>в размере пяти процентов - для кредитных кооперативов, число членов (пайщиков) которых составляет более 200;четырех процентов - для кредитных кооперативов, число членов (пайщиков) которых не превышает 200;двух процентов - для кредитных кооперативов, срок деятельности которых составляет менее 180 дней со дня их создания и число членов (пайщиков) которых не превышает 100.</text:span></text:p>
      <text:p text:style-name="P14"><text:span text:style-name="T148">6.5.16.2.</text:span><text:span text:style-name="T152"> </text:span><text:span text:style-name="T148">Максимальное допустимое числовое значение финансового норматива «соотношения размера задолженности по сумме основного долга, образовавшейся в связи с привлечением денежных средств от одного члена кредитного кооператива (пайщика) и (или) нескольких членов кредитного кооператива (пайщиков), являющихся аффилированными лицами,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15 процентов - для кредитных кооперативов, число членов (пайщиков) которых превышает 3000;</text:span><text:span text:style-name="T208">20 процентов - для кредитных кооперативов, число членов (пайщиков) которых составляет более 200, но не превышает 3000;25 процентов - для кредитных кооперативов, число членов (пайщиков) которых не превышает 200;</text:span><text:span text:style-name="T148">50 процентов - для кредитных кооперативов, срок деятельности которых составляет менее 180 дней со дня их создания и число членов (пайщиков) которых не превышает 100.</text:span></text:p>
      <text:p text:style-name="P14"><text:span text:style-name="T148">3) Максимальное допустимое числовое значение финансового норматива «соотношения размера задолженности по сумме основного долга, образовавшейся в связи с предоставлением займа (займов) одному члену кредитного кооператива (пайщику) и (или) нескольким членам кредитного кооператива (пайщикам), являющимся аффилированными лицами, и общего размера задолженности по сумме основного долга, образовавшейся в связи с предоставлением займов кредитным кооперативом» устанавливается в размере: семи процентов - для кредитных кооперативов, число членов (пайщиков) которых превышает 3000; </text:span><text:span text:style-name="T208">10 процентов - для кредитных кооперативов, число членов (пайщиков) которых составляет более 200, но не превышает 3000; 20 процентов - для кредитных кооперативов, число членов (пайщиков) которых не превышает 200; </text:span><text:span text:style-name="T148">50 процентов - для кредитных кооперативов, срок деятельности которых составляет менее 180 дней со дня их создания и число членов (пайщиков) которых не превышает 100;</text:span></text:p>
      <text:p text:style-name="P10">4) Минимальное допустимое числовое значение финансового норматива « соотношения величины паевого фонда кредитного кооператива и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шести процентов;</text:p>
      <text:p text:style-name="P10">5) Максимальное допустимое числовое значение финансового норматива «соотношения задолженности по сумме основного долга, образовавшейся в связи с привлечением кредитным кооперативом займов и кредитов от юридических лиц, не являющихся его членами (пайщиками), и общего размера задолженности по сумме основного долга, образовавшейся в связи с привлечением кредитным кооперативом денежных средств от членов кредитного кооператива (пайщиков)» устанавливается в размере 50 процентов;</text:p>
      <text:p text:style-name="P14"><text:span text:style-name="T148">6) Максимальное допустимое числовое значение финансового норматива «соотношения задолженности по сумме основного долга, образовавшейся в связи с предоставлением займов кредитному кооперативу второго уровня, и части пассивов кредитного кооператива, включающей паевой фонд кредитного кооператива и привлеченные денежные средства кредитного кооператива» устанавливается в размере:</text:span><text:span text:style-name="T208">10 процентов в случае предоставления займов кредитному кооперативу второго уровня, размер паевого фонда которого превышает 10 миллионов рублей;15 процентов в случае предоставления займов кредитному кооперативу второго уровня, размер паевого фонда которого превышает 50 миллионов рублей;</text:span><text:span text:style-name="T148">25 процентов в случае предоставления займов </text:span><text:soft-page-break/><text:span text:style-name="T148">кредитному кооперативу второго уровня при наличии у кредитного кооператива второго уровня присвоенного кредитного рейтинга не ниже нижней границы уровня, установленного Советом директоров Банка России, вне зависимости от размера паевого фонда кредитного кооператива второго уровня.</text:span></text:p>
      <text:p text:style-name="P10">7) Минимальное допустимое числовое значение финансового норматива «соотношения части активов кредитного кооператива, включающей в себя денежные средства, средства, размещенные в государственные и муниципальные ценные бумаги, задолженность по сумме основного долга, образовавшуюся в связи с предоставлением займов кредитным кооперативом, и общего размера денежных средств, привлеченных кредитным кооперативом» устанавливается в размере 70 процентов.</text:p>
      <text:p text:style-name="P10">8) <text:s/>Минимальное допустимое числовое значение финансового норматива «соотношения суммы денежных требований кредитного кооператива, срок платежа по которым наступает в течение двенадцати месяцев, и суммы денежных обязательств кредитного кооператива, срок погашения по которым наступает в течение двенадцати месяцев» для кредитных кооперативов, срок деятельности которых составляет 180 дней и более со дня их создания, устанавливается в размере:</text:p>
      <text:p text:style-name="P66">30 процентов - до 30 июня 2016 года включительно; 40 процентов - с 1 июля 2016 года; 60 процентов - с 1 января 2017 года; 75 процентов - с 1 января 2018 года. Для кредитных кооперативов, срок деятельности которых составляет менее 180 дней со дня их создания, минимальное допустимое числовое значение финансового норматива ФН8 устанавливается в размере 50 процентов.</text:p>
      <text:p text:style-name="P66"/>
      <text:p text:style-name="P22"><text:span text:style-name="T233">7. </text:span><text:span text:style-name="T4">ПОРЯДОК ФОРМИРОВАНИЯ И ИСПОЛЬЗОВАНИЯ ФОНДОВ, ОБРАЗУЕМЫХ В КРЕДИТНОМ КООПЕРАТИВЕ</text:span></text:p>
      <text:p text:style-name="P19"><text:span text:style-name="T1">7.1. </text:span>Имущество Кооператива подлежит распределению (учету) по следующим фо<text:span text:style-name="T1">ндам:</text:span></text:p>
      <text:p text:style-name="P23"><text:span text:style-name="T1">- <text:s text:c="7"/></text:span>Паевой фонд;</text:p>
      <text:p text:style-name="P19">- <text:s text:c="7"/>Резервный фонд;</text:p>
      <text:list xml:id="list4589298395233399794" text:style-name="L21">
        <text:list-header>
          <text:p text:style-name="P158">- <text:s text:c="6"/>Фонд финансовой взаимопомощи;</text:p>
          <text:p text:style-name="P158">- <text:s text:c="7"/><text:span text:style-name="T1">Неделимый фонд;</text:span></text:p>
          <text:p text:style-name="P158">- <text:s text:c="6"/><text:span text:style-name="T1">Иные фонды.</text:span></text:p>
          <text:p text:style-name="P153"><text:span text:style-name="T104">7.2. </text:span><text:span text:style-name="T166">Паевой фонд</text:span><text:span text:style-name="T141"> формируется из паенакоплений членов кооператива, используется для осуществления уставной деятельности и составляет ее экономическую основу. Он пополняется при приеме новых членов кредитного кооператива, увеличении размера обязательного паевого взноса, при внесении добровольных паевых взносов, а также за счет распределения части прибыли по паям членов кооператива.</text:span></text:p>
          <text:p text:style-name="P153"><text:span text:style-name="T104">При выходе из Кооператива члену Кооператива возвращается сумма паенакопления (пай), состоящая из внесенного им при вступлении </text:span><text:span text:style-name="T108">обязательного </text:span><text:span text:style-name="T104">паевого взноса, и начислений на его </text:span><text:span text:style-name="T108">обязательный </text:span><text:span text:style-name="T104">паевой взнос.</text:span><text:span text:style-name="T128"><text:tab/></text:span><text:span text:style-name="T127">Паевой фонд и</text:span><text:span text:style-name="T128">спользуе</text:span><text:span text:style-name="T127">тся</text:span><text:span text:style-name="T128"> кооперативом для осуществления деятельности, предусмотренной Федеральным законом и настоящим </text:span><text:span text:style-name="T127">У</text:span><text:span text:style-name="T128">ставом. </text:span><text:span text:style-name="T141">Доход по паевым взносам определяется по результатам хозяйственной деятельности за год общим собранием членов кооператива. Распределению в качестве дохода по паевым взносам подлежит часть чистой прибыли кредитного кооператива, остающаяся после выполнения кооперативом своих обязательств перед пайщиками по привлеченным от них денежным средствам, </text:span><text:span text:style-name="T160">при условии принятия решения о таком распределении Общим собранием членов кооператива</text:span><text:span text:style-name="T128">;</text:span></text:p>
          <text:p text:style-name="P153"><text:span text:style-name="T128">7.3.</text:span><text:span text:style-name="T129"> </text:span><text:span text:style-name="T111">Резервный фонд</text:span><text:span text:style-name="T110"> </text:span><text:span text:style-name="T108">Кредитного кооператива, </text:span><text:span text:style-name="T127">формируемый из части доходов кооператива, в том числе из взносов членов кооператива,</text:span><text:span text:style-name="T108"> создается</text:span><text:span text:style-name="T104"> для обеспечения непредвиденных расходов и покрытия убытков, в том числе в связи с невозвратом займов, </text:span><text:span text:style-name="T100">Необходимые отчисления в резервный фонд включаются в состав ежегодно утверждаемой общим собранием членов кредитного кооператива сметы доходов и расходов кооператива.</text:span></text:p>
          <text:list>
            <text:list-item>
              <text:list>
                <text:list-header>
                  <text:p text:style-name="P153"><text:span text:style-name="T101"><text:s text:c="7"/>Резервный фонд обеспечивает защиту финансовых интересов членов кооператива, служит обеспечением обязательств кооператива. Обычно средства резервного фонда используются для покрытия безнадежной дебиторской задолженности, погашения образовавшейся просроченной кредиторской задолженности, возмещения балансового убытка в течение трех месяцев после утверждения годового бухгалтерского баланса и т.п. Временно свободные остатки резервного фонда кооператива </text:span><text:span text:style-name="T100">могут размещаться</text:span><text:span text:style-name="T104"> в займы и другие надежные и ликвидные активы, если иное не установлено Федеральным законом. Резервный фонд </text:span><text:span text:style-name="T108">подлежит</text:span><text:span text:style-name="T104"> распределению между членами Кооператива только в случае его ликвидации. Порядок и источники формирования Резервного фонда Кооператива и иных сформированных в Кооперативе фондов определяются Правлением Кооператива.</text:span></text:p>
                </text:list-header>
              </text:list>
            </text:list-item>
          </text:list>
        </text:list-header>
      </text:list>
      <text:list xml:id="list6620084385687903102" text:style-name="L22">
        <text:list-item>
          <text:list>
            <text:list-header>
              <text:p text:style-name="P149"><text:soft-page-break/><text:span text:style-name="T107">7</text:span><text:span text:style-name="T106">.4.</text:span><text:span text:style-name="T107"> Фонд финансовой взаимопомощи</text:span><text:span text:style-name="T105"> является источником займов, предоставляемых членам Кооператива. Фонд финансовой взаимопомощи формируется из части имущества Кооператива, </text:span><text:span text:style-name="T109">в </text:span><text:span text:style-name="T105">том числе из привлеченных средств членов Кооператива и иных денежных средств. </text:span><text:span text:style-name="T161">Поскольку паевые и заемные средства, направляемые в фонд финансовой взаимопомощи, требуют своевременного возврата, фонд финансовой взаимопомощи не может быть неделимым.</text:span></text:p>
              <text:p text:style-name="P149"><text:span text:style-name="T161">7.5. </text:span><text:span text:style-name="T155">Неделимый фонд.</text:span><text:span text:style-name="T156"> </text:span><text:span text:style-name="T161">Кооператив может формировать неделимый фонд из части имущества кредитного кооператива, за исключением паенакоплений (паев) и привлеченных средств. Решение об образовании неделимого фонда, размере неделимого фонда и направлениях его использования принимается общим собранием членов кредитного кооператива (пайщиков). </text:span><text:span text:style-name="T156">Неделимый фонд используется для ведения Уставной деятельности</text:span><text:span text:style-name="T161"> кредитного кооператива </text:span><text:span text:style-name="T156">и </text:span><text:span text:style-name="T161">подлежит распределению между членами кредитного кооператива (пайщиками) только в случае ликвидации кооператива.</text:span></text:p>
              <text:p text:style-name="P149"><text:span text:style-name="T81">7.6. </text:span><text:span text:style-name="T232">Фонд обеспечения деятельности</text:span> – используется для покрытия расходов, связанных с осуществлением деятельности Кооператива, предусмотренной Уставом кооператива, и включает:</text:p>
            </text:list-header>
          </text:list>
        </text:list-item>
      </text:list>
      <text:list xml:id="list8320287611132011443" text:style-name="L23">
        <text:list-item>
          <text:p text:style-name="P209">административно-хозяйственные расходы;</text:p>
        </text:list-item>
        <text:list-item>
          <text:p text:style-name="P209">арендные платежи и услуги связи;</text:p>
        </text:list-item>
        <text:list-item>
          <text:p text:style-name="P126"><text:span text:style-name="T235">осуществление обязательных платежей, налогов и отчислений в порядке, установленном </text:span><text:span text:style-name="T1">действующим законодательством;</text:span></text:p>
        </text:list-item>
        <text:list-item>
          <text:p text:style-name="P126"><text:span text:style-name="T1">зар</text:span>аботную плату сотрудников Кооператива;</text:p>
        </text:list-item>
        <text:list-item>
          <text:p text:style-name="P126">представительские расходы;</text:p>
        </text:list-item>
        <text:list-item>
          <text:p text:style-name="P126">иные расходы по решению Правления Кооператива.</text:p>
        </text:list-item>
      </text:list>
      <text:p text:style-name="P7">7.6.1. Фонд обеспечения деятельности формируется за счет ежеквартальных отчислений из суммы дохода по итогам деятельности Кооператива за прошедший квартал, вступительных (членских) взносов и иных средств, поступающих в соответствии с действующим законодательством РФ. Размеры отчислений утверждаются п<text:span text:style-name="T1">равлением кредитного кооператива.</text:span></text:p>
      <text:p text:style-name="P7"><text:span text:style-name="T1">7.7. Целевой</text:span> фонд – фонд, образуемы<text:span text:style-name="T1">й</text:span> в Кооперативе за счёт целевого финансирования из внешних источников. Целев<text:span text:style-name="T1">ой </text:span>фонд использу<text:span text:style-name="T1">е</text:span>тся в соответствии с целями, которые определены источником целевого финансирования.</text:p>
      <text:p text:style-name="P7">7.8. Принципы и процедуры формирования и использования средств <text:span text:style-name="T1">Кредитного кооператива</text:span> закрепляются во внутренних нормативных актах <text:span text:style-name="T1">Кредитного кооператива.</text:span></text:p>
      <text:list xml:id="list163157094392602" text:continue-list="list6620084385687903102" text:style-name="L22">
        <text:list-item>
          <text:list>
            <text:list-header>
              <text:p text:style-name="P149"><text:span text:style-name="T83">7.9. </text:span><text:span text:style-name="T81">В целях осуществления своей уставной деятельности Кооператив вправе формировать иные фонды. </text:span></text:p>
              <text:p text:style-name="P163"/>
            </text:list-header>
          </text:list>
        </text:list-item>
      </text:list>
      <text:list xml:id="list2324947206585092027" text:style-name="L24">
        <text:list-item>
          <text:p text:style-name="P160">ПОРЯДОК ОПРЕДЕЛЕНИЯ РАЗМЕРА И ПОРЯДОК ВНЕСЕНИЯ ЧЛЕНАМИ КООПЕРАТИВА <text:s/>ДОПОЛНИТЕЛЬНОГО ВЗНОСА ДЛЯ ПОКРЫТИЯ ПОНЕСЕННЫХ КООПЕРАТИВОМ УБЫТКОВ</text:p>
          <text:p text:style-name="P160"/>
        </text:list-item>
      </text:list>
      <text:list xml:id="list1627606376242031554" text:style-name="L25">
        <text:list-item>
          <text:list>
            <text:list-header>
              <text:p text:style-name="P217">8.1. Если собственных средств Кооператива недостаточно для покрытия убытков и исполнения обязательств перед внешними кредиторами, пайщики обязаны внести дополнительные взносы для покрытия этих убытков и исполнения обязательств.</text:p>
              <text:p text:style-name="P150"><text:span text:style-name="T49">8.2. Решение о необходимости внесения пайщиками дополнительных взносов <text:s/>принимается Общим собранием при утверждении годового баланса и определения подлежащей возмещению </text:span><text:span text:style-name="T35">суммы</text:span><text:span text:style-name="T49"> убытков и объема неисполненных обязательств, в случае, если такие убытки и обязательства не покрываются собственными средствами и </text:span><text:span text:style-name="T35">средствами Резервного фонда Кооператива</text:span><text:span text:style-name="T49">. </text:span></text:p>
              <text:p text:style-name="P150"><text:span text:style-name="T194">8.3. </text:span><text:span text:style-name="T36">После исчерпания вышеперечисленных способов погашения убытков (п.8.2 настоящего Устава) Правлением кредитного кооператива рассчитывается р</text:span><text:span text:style-name="T194">азмер дополнительного взноса </text:span><text:span text:style-name="T188">для</text:span><text:span text:style-name="T194"> пайщик</text:span><text:span text:style-name="T188">ов</text:span><text:span text:style-name="T115"> </text:span><text:span text:style-name="T122">исходя из</text:span><text:span text:style-name="T115"> н</text:span><text:span text:style-name="T122">епокрытой части</text:span><text:span text:style-name="T36"> убытка </text:span><text:span text:style-name="T115">причитающ</text:span><text:span text:style-name="T122">ей</text:span><text:span text:style-name="T115">ся к погашению,</text:span><text:span text:style-name="T122"> </text:span><text:span text:style-name="T115">пропорционально </text:span><text:span text:style-name="T122">количеству пайщиков кооператива</text:span><text:span text:style-name="T115">. </text:span><text:span text:style-name="T123">Размер дополнительного взноса в обязательном порядке утверждается решением Общего собрания.</text:span></text:p>
              <text:p text:style-name="P150"><text:span text:style-name="T36">8.4. </text:span><text:span text:style-name="T123">Пайщики солидарно несут субсидиарную ответственность по обязательствам Кооператива в пределах невнесенной части дополнительных взносов каждым из пайщиков Кооператива. </text:span></text:p>
              <text:p text:style-name="P164">8.5. Пайщики обязаны внести дополнительные взносы не позднее трех месяцев после принятия соответствующего решения Общим собранием пайщиков.</text:p>
              <text:p text:style-name="P156">Дополнительные взносы могут быть внесены непосредственно в кассу кооператива либо перечислены на расчетный счет кооператива.</text:p>
            </text:list-header>
          </text:list>
        </text:list-item>
      </text:list>
      <text:list xml:id="list163156323212606" text:continue-list="list1645164053097436192" text:style-name="L14">
        <text:list-header>
          <text:p text:style-name="P162"/>
        </text:list-header>
      </text:list>
      <text:list xml:id="list7510140299453982994" text:style-name="L26">
        <text:list-header>
          <text:p text:style-name="P201"><text:soft-page-break/>9. РАСПРЕДЕЛЕНИЕ <text:s/>ДОХОДОВ <text:s/>КООПЕРАТИВА <text:span text:style-name="T1">И ВЫПЛАТА НАЧИСЛЕНИЙ НА ПАЕВЫЕ ВЗНОСЫ</text:span></text:p>
        </text:list-header>
      </text:list>
      <text:p text:style-name="P55"/>
      <text:p text:style-name="P53">Учитывая, что деятельность Кооператива состоит в организации финансовой взаимопомощи членам Кооператива и не имеет целью получение прибыли, превышение доходов над расходами Кооператива не планируется и носит случайный характер.</text:p>
      <text:p text:style-name="P8">Доходы Кооператива включают в себя: Вступительные взносы членов Кооператива; Членские взносы членов Кооператива; Дополнительные членские взносы членов Кооператива; Компенсацию за пользование займами; <text:span text:style-name="T187">Доходы от иных источников, не запрещенных законодательством Российской Федерации.</text:span></text:p>
      <text:p text:style-name="P7">9.1. Доходы в виде компенсаций за пользование займами и доходы от иных источников, не запрещенных законодательством Российской Федерации, планируются сметой в размере, достаточном для покрытия расходов в виде выплаты процентов по договорам займа членам Кооператива и по договорам займа (кредита) внешним кредиторам, и в виде начислений (выплат) компенсаций по личным сбережениям членам Кооператива, согласно условиям договоров.</text:p>
      <text:p text:style-name="P7">9.2. В случае превышения суммы доходов в виде компенсаций за пользование займами и доходов от иных источников, не запрещенных законодательством РФ, над расходами в виде выплаты процентов по договорам займа членам Кооператива и по договорам займа (кредита) внешним кредиторам, и в виде начислений (выплат) компенсаций по личным сбережениям членам Кооператива, согласно условиям договоров, разница может быть распределена в соответствии с настоящим <text:span text:style-name="T1">Уставом</text:span>.</text:p>
      <text:p text:style-name="P7">9.3. Сумма, подлежащая распределению, должна быть уменьшена на сумму убытка предыдущего периода.</text:p>
      <text:p text:style-name="P7">9.4. Получение прибыли Кооперативом не влечет непременного распределения этой прибыли. Нераспределенная прибыль может быть направлена на пополнение фондов Кооператива или переходит на следующий финансовый год.</text:p>
      <text:p text:style-name="P7"><text:span text:style-name="T1">9.5. При</text:span> определении размера прибыли, подлежащей распределению, должны быть учтены плановые показатели сметы следующего финансового года, в частности снижение роста портфеля займов или уменьшение показателей доходности.</text:p>
      <text:p text:style-name="P7">9.6. Решение о распределении прибыли Кооператива принимается Общим собранием членов Кооператива (пайщиков).</text:p>
      <text:p text:style-name="P7">9.7. Сумма, подлежащая распределению, определяется по данным финансовой (бухгалтерской) отчетности за финансовый год с учетом плановых показателей сметы на текущий финансовый год <text:span text:style-name="T1">и </text:span>утверждается <text:span text:style-name="T1">О</text:span>бщим собранием членов <text:span text:style-name="T1">Кредитного </text:span>кооператива в порядке, предусмотренном <text:span text:style-name="T1">настоящим У</text:span>ставом и внутренними нормативными документами кредитного кооператива.</text:p>
      <text:p text:style-name="P7">9.8. Часть доходов Кредитного кооператива, определенная по данным финансовой (бухгалтерской) отчетности по итогам финансового года, не подлежащая распределению направляется в Фонд <text:span text:style-name="T1">финансовой взаимопомощи </text:span>Кредитного кооператива.</text:p>
      <text:p text:style-name="P7"><text:span text:style-name="T1">9.9. Правлением кредитного кооператива</text:span> предлагаются следующие направления распределения прибыли:</text:p>
      <text:p text:style-name="P7"><text:s/>9.9.1. <text:s/><text:span text:style-name="T1">Н</text:span>е распределять прибыль, перенеся её на следующий финансовый год;</text:p>
      <text:p text:style-name="P7"><text:span text:style-name="T1">9.9.2. Н</text:span>аправить полученную прибыль на пополнение Резервного Фонда полностью;</text:p>
      <text:p text:style-name="P7"><text:span text:style-name="T1">9.9.3.Н</text:span>аправить полученную прибыль на пополнение Резервного Фонда частично, распределив остальную часть на паенакопления членам Кооператива (пайщикам);</text:p>
      <text:p text:style-name="P7"><text:span text:style-name="T1">9.9.4. Н</text:span>аправить полученную прибыль на паенакопления членам Кооператива (пайщикам) полностью.</text:p>
      <text:p text:style-name="P7">9.9.4.1. Начисления на паевые взносы производятся пропорционально сумме паевых взносов каждого члена кредитного кооператива (пайщика). По решению общего собрания членов кредитного кооператива (пайщиков) начисления на паевые взносы могут быть выплачены членам кредитного кооператива (пайщикам) или присоединены к паенакоплениям (паям) членов кредитного кооператива (пайщиков).</text:p>
      <text:p text:style-name="P7"><text:span text:style-name="T1">9.9.5. Н</text:span>аправить полученную прибыль на пополнение Резервного Фонда частично, распределив остальную част<text:span text:style-name="T1">ь в иные фонды кооператива, определенные Положением «Об Имуществе КПКГ «Экспресс-Займ».</text:span></text:p>
      <text:p text:style-name="P4">9.10. Принятие решения о распределение части доходов кооператива между членами Кредитного кооператива является правом, а не обязанностью Кредитного кооператива.</text:p>
      <text:p text:style-name="P7"><text:span text:style-name="T1">9.11. </text:span>П<text:span text:style-name="T1">редложенное Правлением Кооператива </text:span><text:s/><text:span text:style-name="T1">направление</text:span> распределени<text:span text:style-name="T1">я</text:span> прибыли подлежит утверждению общим собранием членов Кооператива (пайщиков). Общее собрание членов <text:soft-page-break/>Кооператива (пайщиков) вправе <text:span text:style-name="T1">изменить предложенное Правлением направление </text:span>распределени<text:span text:style-name="T1">я</text:span> прибыли. </text:p>
      <text:p text:style-name="P7">9.12. Решение <text:span text:style-name="T1">О</text:span>бщего собрания членов Кооператива (пайщиков) о распределении прибыли должно содержать сведения о суммах и направлениях распределения полученной прибыли<text:span text:style-name="T201">.</text:span></text:p>
      <text:p text:style-name="P11"/>
      <text:p text:style-name="P50">10. ОРГАНЫ <text:s/>КООПЕРАТИВА</text:p>
      <text:p text:style-name="P50"/>
      <text:p text:style-name="P64">10.1. Органами кредитного кооператива являются:</text:p>
      <text:p text:style-name="P64">10.1.1.<text:span text:style-name="T1">О</text:span>бщее собрание членов кредитного кооператива (пайщиков);</text:p>
      <text:p text:style-name="P64">10.1.2.<text:span text:style-name="T1">П</text:span>равление кредитного кооператива;</text:p>
      <text:p text:style-name="P64"><text:span text:style-name="T1">10.1.3.Е</text:span>диноличный исполнительный орган кредитного кооператива; </text:p>
      <text:p text:style-name="P64">10.1.4.<text:span text:style-name="T1">Комитет по займам кредитного кооператива (создается при условии, если численность членов кооператива превысит 1000 человек);</text:span></text:p>
      <text:p text:style-name="P64">10.1.5. <text:span text:style-name="T1">Ревизионный орган</text:span> кредитного кооператива.</text:p>
      <text:p text:style-name="P41">10.2. Структура, порядок создания и деятельности органов <text:span text:style-name="T1">К</text:span>редитного кооператива, их полномочия устанавливаются Федеральны<text:span text:style-name="T1">м</text:span> закон<text:span text:style-name="T1">ом</text:span> от 18.07.2009 N 190-ФЗ "О кредитной кооперации", <text:span text:style-name="T1">настоящим У</text:span>ставом и внутренними нормативными документами кредитного кооператива.</text:p>
      <text:p text:style-name="P41">10.3. Решения органов кредитного кооператива в отношении члена кредитного кооператива (пайщика) могут быть обжалованы на общем собрании кредитного кооператива в порядке, предусмотренном <text:s/><text:span text:style-name="T1">настоящим У</text:span>ставом, либо оспорены в судебном порядке.</text:p>
      <text:p text:style-name="P41">10.4. В состав правления кредитного кооператива, контрольно-ревизионного органа кредитного кооператива (наблюдательного совета кредитного кооператива, ревизионной комиссии или ревизора кредитного кооператива), на должность единоличного исполнительного органа кредитного кооператива не может избираться или назначаться лицо, имеющее неснятую или непогашенную судимость за преступления в сфере экономики.</text:p>
      <text:p text:style-name="P112"/>
      <text:list xml:id="list8943462628457601063" text:style-name="L27">
        <text:list-item>
          <text:list>
            <text:list-header>
              <text:p text:style-name="P202">11. ОБЩЕЕ <text:s/>СОБРАНИЕ <text:s/>ЧЛЕНОВ <text:s/>КООПЕРАТИВА</text:p>
              <text:p text:style-name="P202"/>
            </text:list-header>
          </text:list>
        </text:list-item>
      </text:list>
      <text:p text:style-name="P65">11.1. Общее собрание членов кредитного кооператива (пайщиков) является высшим органом управления кредитного кооператива.</text:p>
      <text:p text:style-name="P41">11.2. Общее собрание членов кредитного кооператива (пайщиков) правомочно рассмотреть любой вопрос, связанный с деятельностью кредитного кооператива, и принять решение по этому вопросу, если он внесен по инициативе <text:span text:style-name="T1">П</text:span>равления кредитного кооператива, единоличного исполнительного органа кредитного кооператива, контрольно-ревизионного органа кредитного кооператива, комитета по займам кредитного кооператива либо по требованию не менее одной трети общего количества членов кредитного кооператива (пайщиков).</text:p>
      <text:p text:style-name="P41">11.3. К исключительной компетенции <text:span text:style-name="T1">О</text:span>бщего собрания членов кредитного кооператива (пайщиков) относятся:</text:p>
      <text:p text:style-name="P41"><text:span text:style-name="T1">11.3.1.У</text:span>тверждение <text:span text:style-name="T1">У</text:span>става кредитного кооператива, внесение изменений и дополнений в <text:span text:style-name="T1">У</text:span>став кредитного кооператива или утверждение <text:span text:style-name="T1">У</text:span>става кредитного кооператива в новой редакции;</text:p>
      <text:p text:style-name="P41">11.3.2.<text:span text:style-name="T1">У</text:span>тверждение положения о членстве в кредитном кооперативе, положения о порядке формирования и использования имущества кредитного кооператива, включающем порядок формирования и использования фондов кредитного кооператива, положения о порядке и об условиях привлечения денежных средств членов кредитного кооператива (пайщиков), положения о порядке предоставления займов членам кредитного кооператива (пайщикам), положения об органах кредитного кооператива, положения о порядке распределения доходов кредитного кооператива, а также иных внутренних нормативных документов кредитного кооператива, утверждение которых отнесено <text:span text:style-name="T1">настоящим</text:span> <text:span text:style-name="T1">У</text:span>ставом к компетенции общего собрания членов кредитного кооператива (пайщиков);</text:p>
      <text:p text:style-name="P41">11.3.3. <text:span text:style-name="T1">У</text:span>тверждение сметы доходов и расходов на содержание кредитного кооператива и отчета о ее исполнении;</text:p>
      <text:p text:style-name="P41">11.3.4. <text:span text:style-name="T1">П</text:span>ринятие решения о вступлении в ассоциации (союзы) кредитных кооперативов, кредитные кооперативы второго уровня и в иные объединения кредитных кооперативов, участие в которых предусмотрено настоящим Федеральны<text:span text:style-name="T1">м</text:span> закон<text:span text:style-name="T1">ом</text:span> от 18.07.2009 N 190-ФЗ "О кредитной кооперации", а также принятие решения о выходе из таких объединений;</text:p>
      <text:p text:style-name="P41"><text:span text:style-name="T1">11.3.5. Принятие</text:span> решения о реорганизации или ликвидации кредитного кооператива;</text:p>
      <text:p text:style-name="P41">11.3.6. <text:span text:style-name="T1">И</text:span>збрание, переизбрание, досрочное прекращение полномочий <text:span text:style-name="T1">Единоличного </text:span><text:soft-page-break/><text:span text:style-name="T1">исполнительного органа, П</text:span>равления кредитного кооператива, <text:span text:style-name="T1">ревизионного органа </text:span>кредитного кооператива, комитета по займам кредитного кооператива, а также рассмотрение отчетов об их деятельности;</text:p>
      <text:p text:style-name="P44"><text:span text:style-name="T161">11.3.7. </text:span><text:span text:style-name="T156">О</text:span><text:span text:style-name="T161">тмена решений органов кредитного кооператива в отношении члена кредитного кооператива (пайщика) в случае обжалования таких решений общему собранию членов кредитного кооператива (пайщиков) в порядке, предусмотренном </text:span><text:span text:style-name="T156">настоящим У</text:span><text:span text:style-name="T161">ставом;</text:span></text:p>
      <text:p text:style-name="P44"><text:span text:style-name="T161">11.3.8. </text:span><text:span text:style-name="T156">У</text:span><text:span text:style-name="T161">тверждение годовой бухгалтерской (финансовой) отчетности кредитного кооператива;</text:span></text:p>
      <text:p text:style-name="P40">11.3.9. <text:span text:style-name="T1">П</text:span>ринятие решения о распределении доход<text:span text:style-name="T1">ов</text:span> кредитного кооператива, выплате начислений на паевые взносы или о присоединении начислений на паевые взносы к паенакоплениям (паям) членов кредитного кооператива (пайщиков);</text:p>
      <text:p text:style-name="P41">11.3.10. <text:span text:style-name="T1">П</text:span>ринятие в случае необходимости решения о проведении внеочередной аудиторской проверки и выбор аудиторской организации (аудитора);</text:p>
      <text:p text:style-name="P41">11.3.11. <text:span text:style-name="T1">И</text:span>ные вопросы, отнесенные Федеральны<text:span text:style-name="T1">м</text:span> закон<text:span text:style-name="T1">ом</text:span> от 18.07.2009 N 190-ФЗ "О кредитной кооперации", иными федеральными законами и <text:span text:style-name="T1">настоящим У</text:span>ставом к исключительной компетенции общего собрания членов кредитного кооператива (пайщиков).</text:p>
      <text:p text:style-name="P58"><text:span text:style-name="T171">11.3.12. У</text:span><text:span text:style-name="T169">тверждение решений правления кредитного кооператива и ревизионной комиссии кредитного кооператива в случаях, предусмотренных Федеральны</text:span><text:span text:style-name="T171">м</text:span><text:span text:style-name="T169"> закон</text:span><text:span text:style-name="T171">ом</text:span><text:span text:style-name="T169"> от 18.07.2009 N 190-ФЗ "О кредитной кооперации", а также в случаях, предусмотренных </text:span><text:span text:style-name="T171">настоящим У</text:span><text:span text:style-name="T169">ставом;</text:span></text:p>
      <text:p text:style-name="P58">11.4. Решения по вопросам, указанным <text:s/>в пунктах 11.3.1.-11.3.6., принимаются двумя третями голосов членов Кооператива, присутствующих на общем собрании членов Кооператива. <text:span text:style-name="T169">Решения по другим вопросам принимаются большинством голосов членов кредитного кооператива (пайщиков), присутствующих на общем собрании членов кредитного кооператива (пайщиков).</text:span></text:p>
      <text:p text:style-name="P64">11.5. Решение общего собрания членов кредитного кооператива (пайщиков), исполнение которого может повлечь ответственность членов иных органов кредитного кооператива, может быть оспорено ими в судебном порядке.</text:p>
      <text:p text:style-name="P105"/>
      <text:p text:style-name="P107">12. ПОРЯДОК ПРОВЕДЕНИЯ ОБЩЕГО СОБРАНИЯ ЧЛЕНОВ КРЕДИТНОГО КООПЕРАТИВА </text:p>
      <text:p text:style-name="P104"/>
      <text:p text:style-name="P41">12.1. Общее собрание членов кредитного кооператива (пайщиков) может быть очередным или внеочередным.</text:p>
      <text:p text:style-name="P41">12.2. Очередное общее собрание членов кредитного кооператива (пайщиков) проводится не позднее чем через шесть месяцев после окончания финансового года.</text:p>
      <text:list xml:id="list5777544195800313139" text:style-name="L28">
        <text:list-item>
          <text:list>
            <text:list-header>
              <text:p text:style-name="P167">12.3.Внеочередное общее собрание членов кредитного кооператива (пайщиков) может быть созвано:</text:p>
              <text:p text:style-name="P176"><text:span text:style-name="T169">12.3.1. </text:span><text:span text:style-name="T171">П</text:span><text:span text:style-name="T169">о инициативе правления кредитного кооператива;</text:span></text:p>
              <text:p text:style-name="P176"><text:span text:style-name="T169">12.3.2. </text:span><text:span text:style-name="T171">По требованию Единоличного исполнительного органа </text:span></text:p>
              <text:p text:style-name="P176">12.3.3. <text:span text:style-name="T1">Р</text:span>евизионн<text:span text:style-name="T1">ого органа</text:span> кооператива <text:span text:style-name="T1">(Ревизора);</text:span></text:p>
              <text:p text:style-name="P176">12.3.4. <text:span text:style-name="T1">К</text:span>омитет<text:span text:style-name="T1">а</text:span> по займам;</text:p>
              <text:p text:style-name="P176"><text:span text:style-name="T169">12.3.5. </text:span><text:span text:style-name="T171">П</text:span><text:span text:style-name="T169">о требованию не менее одной трети общего количества членов </text:span><text:span text:style-name="T171">Кредитного </text:span><text:span text:style-name="T169">кооператива.</text:span></text:p>
              <text:p text:style-name="P176"><text:span text:style-name="T169">12.4.В случае, если внеочередное общее собрание членов кредитного кооператива (пайщиков) созывается по требованию ревизионной комиссии кредитного кооператива, единоличного исполнительного органа кредитного кооператива, иных органов кредитного кооператива или по требованию не менее одной трети общего количества членов кредитного кооператива (пайщиков), </text:span><text:span text:style-name="T171">П</text:span><text:span text:style-name="T169">равление кредитного кооператива в течение пяти дней со дня предъявления требования о созыве внеочередного общего собрания членов кредитного кооператива (пайщиков) должно принять решение о созыве внеочередного общего собрания членов кредитного кооператива (пайщиков) или об отказе в его созыве. Решение правления кредитного кооператива об отказе в созыве внеочередного общего собрания членов кредитного кооператива (пайщиков), а также непринятие решения о созыве указанного внеочередного общего собрания в установленный срок могут быть оспорены лицами, требующими созыва такого собрания, в судебном порядке в течение трех месяцев со дня принятия указанного решения или истечения срока, предусмотренного для его принятия.</text:span></text:p>
              <text:p text:style-name="P178"><text:span text:style-name="T161">12.5.Уведомление о созыве общего собрания пайщиков кооператива публикуется</text:span><text:span text:style-name="T156"> в газете «Костромская Ярмарка» </text:span><text:span text:style-name="T161">не позднее, чем <text:s/>за 30 дней до дня проведения такого собрания. Иные способы направления уведомления утверждаются решением правления кооператива, которым оформлено решение о проведении общего собрания.</text:span></text:p>
            </text:list-header>
          </text:list>
        </text:list-item>
      </text:list>
      <text:p text:style-name="P41">12.6. Кредитные кооперативы, количество членов которых превышает три тысячи физических <text:span text:style-name="T1">лиц</text:span>, <text:soft-page-break/>и кредитные кооперативы второго уровня не позднее чем за 30 дней до дня проведения общего собрания членов кредитного кооператива (пайщиков) направляют уведомление о проведении такого собрания заказным письмом с уведомлением в Банк России.</text:p>
      <text:p text:style-name="P41">12.7. В уведомлении о созыве общего собрания членов кооператива (пайщиков) должны быть указаны:</text:p>
      <text:p text:style-name="P41">12.7.1. <text:span text:style-name="T1">П</text:span>олное наименование кредитного кооператива и место его нахождения;</text:p>
      <text:p text:style-name="P41">12.7.2. <text:span text:style-name="T1">Ф</text:span>орма проведения общего собрания членов кредитного кооператива (пайщиков);</text:p>
      <text:p text:style-name="P41"><text:span text:style-name="T1">12.7.3. Дата</text:span>, место и время проведения общего собрания членов кредитного кооператива (пайщиков). В случае проведения общего собрания членов кредитного кооператива (пайщиков) в форме заочного голосования должны быть указаны также дата окончания приема бюллетеней для голосования и почтовый адрес, по которому должны направляться заполненные бюллетени для голосования;</text:p>
      <text:p text:style-name="P41">12.7.4. <text:span text:style-name="T1">П</text:span>овестка дня общего собрания членов кредитного кооператива (пайщиков);</text:p>
      <text:p text:style-name="P41">12.7.5.<text:span text:style-name="T1">П</text:span>орядок ознакомления с информацией, подлежащей предоставлению членам кредитного кооператива (пайщикам) при подготовке общего собрания членов кредитного кооператива (пайщиков) и адрес, по которому можно ознакомиться с указанной информацией. К информации, подлежащей предоставлению членам кредитного кооператива (пайщикам) при подготовке соответствующего общего собрания членов кредитного кооператива (пайщиков), относятся годовой отчет кредитного кооператива, заключения контрольно-ревизионного органа кредитного кооператива по результатам проверки годового отчета и годовой бухгалтерской (финансовой) отчетности, аудиторское заключение, сведения о кандидатах в правление кредитного кооператива и контрольно-ревизионный орган, проект вносимых в <text:span text:style-name="T1">У</text:span>став кредитного кооператива изменений и дополнений или проект <text:span text:style-name="T1">У</text:span>става кредитного кооператива в новой редакции, проекты положений и иных внутренних нормативных документов кредитного кооператива, проекты решений общего собрания членов кредитного кооператива (пайщиков), а также иная предусмотренная <text:span text:style-name="T1">настоящим У</text:span>ставом <text:span text:style-name="T1">информация</text:span>.</text:p>
      <text:p text:style-name="P41">12.8. Член кредитного кооператива (пайщик) вправе участвовать в общем собрании членов кредитного кооператива (пайщиков) лично или через своего представителя. На общем собрании член кредитного кооператива (пайщик) вправе представлять по доверенности не более пяти других членов кредитного кооператива (пайщиков).</text:p>
      <text:p text:style-name="P41">12.9. Общее собрание членов кредитного кооператива (пайщиков) считается правомочным, если в нем принимает участие более половины общего количества членов кредитного кооператива (пайщиков). При отсутствии кворума очередного общего собрания членов кредитного кооператива (пайщиков) не позднее чем через 60 дней должно быть проведено повторное общее собрание членов кредитного кооператива (пайщиков) с той же повесткой дня. Повторное общее собрание членов кредитного кооператива (пайщиков) является правомочным, если в нем приняли участие не менее одной трети общего количества членов кредитного кооператива (пайщиков).</text:p>
      <text:p text:style-name="P41"><text:span text:style-name="T1">12.10. Д</text:span>ля определения кворума общего собрания членов кредитного кооператива (пайщиков) и подсчета голосов при голосовании из числа членов кредитного кооператива (пайщиков) создается счетная комиссия, количественный и персональный составы которой утверждаются общим собранием членов кредитного кооператива (пайщиков), а в случае проведения общего собрания членов кредитного кооператива (пайщиков) в форме заочного голосования количественный и персональный составы счетной комиссии утверждаются правлением кредитного кооператива. </text:p>
      <text:p text:style-name="P41">12.11. Счетная комиссия проверяет полномочия и регистрирует лиц, участвующих в общем собрании членов кредитного кооператива (пайщиков), определяет кворум общего собрания членов кредитного кооператива (пайщиков), обеспечивает установленный порядок голосования и права членов кредитного кооператива (пайщиков) или их уполномоченных на участие в голосовании, подсчитывает голоса и подводит итоги голосования, составляет протокол об итогах голосования, передает в архив бюллетени для голосования.</text:p>
      <text:p text:style-name="P41">12.12. Подсчет голосов при голосовании осуществляется счетной комиссией отдельно по каждому поставленному на голосование вопросу. При голосовании, осуществляемом бюллетенями для голосования, голоса засчитываются по тем вопросам, по которым голосующим оставлен только один из возможных вариантов голосования. В случае, если бюллетень для голосования содержит несколько вопросов и указанное требование нарушено в отношении всех вопросов, поставленных на голосование, бюллетени для голосования признаются недействительными и голоса по содержащимся в них вопросам не подсчитываются. Несоблюдение указанного выше требования в отношении одного или нескольких вопросов не влечет за собой признания бюллетеня для голосования недействительным в целом.</text:p>
      <text:list xml:id="list4422521666474857141" text:style-name="L29">
        <text:list-item>
          <text:list>
            <text:list-header>
              <text:p text:style-name="P168"><text:soft-page-break/>12.13. По итогам голосования счетная комиссия составляет протокол об итогах голосования, подписываемый членами счетной комиссии. Протокол об итогах голосования составляется не позднее трех дней со дня завершения работы общего собрания членов кредитного кооператива (пайщиков) или со дня окончания приема бюллетеней для голосования при проведении общего собрания членов кредитного кооператива (пайщиков) в форме заочного голосования.</text:p>
              <text:p text:style-name="P168">12.14. <text:s/>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p>
            </text:list-header>
          </text:list>
        </text:list-item>
      </text:list>
      <text:list xml:id="list8504500434839490614" text:style-name="L30">
        <text:list-item>
          <text:list>
            <text:list-header>
              <text:p text:style-name="P169"><text:span text:style-name="T1">12.15. Решения</text:span>, принятые общим собранием членов кредитного кооператива (пайщиков), и итоги голосования <text:span text:style-name="T1">размещаются <text:s/>в газете «Костромская Ярмарка».</text:span></text:p>
            </text:list-header>
          </text:list>
        </text:list-item>
      </text:list>
      <text:p text:style-name="P42"/>
      <text:p text:style-name="P62">13. ОбЩЕЕ СОБРАНИЕ ЧЛЕНОВ КРЕДИТНОГО КООПЕРАТИВА (ПАЙЩИКОВ) В ФОРМЕ СОБРАНИЯ УПОЛНОМОЧЕННЫХ</text:p>
      <text:list xml:id="list109704495417101951" text:style-name="L31">
        <text:list-header>
          <text:p text:style-name="P208"/>
        </text:list-header>
      </text:list>
      <text:list xml:id="list713902381220358745" text:style-name="L32">
        <text:list-item>
          <text:list>
            <text:list-header>
              <text:p text:style-name="P170">13.1. Общее собрание членов кредитного кооператива (пайщиков) может проводиться в форме собрания уполномоченных. В голосовании на собрании уполномоченных принимают участие исключительно уполномоченные. Каждый уполномоченный имеет один голос. Уполномоченные избираются из числа членов кредитного кооператива (пайщиков), не входящих в состав правления кредитного кооператива и ревизионной комиссии <text:span text:style-name="T1">кредитного кооператива</text:span>. Единоличный исполнительный орган кредитного кооператива не может осуществлять функции уполномоченного. Уполномоченные не могут передавать осуществление своих функций, прав и исполнение своих обязанностей другим лицам, в том числе лицам, являющимся членами кредитного кооператива (пайщиками). Срок, на который избирается уполномоченный, <text:span text:style-name="T1">составляет</text:span> пять лет. Лицо, избранное уполномоченным, может переизбираться неограниченное количество раз.</text:p>
              <text:p text:style-name="P170">В случае неоднократного невыполнения функций уполномоченного, он может быть досрочно переизбран собранием части членов кооператива, на котором был избран уполномоченный.</text:p>
              <text:p text:style-name="P254"><text:span text:style-name="T175">13.2. </text:span><text:span text:style-name="T173">Порядок избрания Уполномоченных:</text:span></text:p>
              <text:p text:style-name="P254"><text:span text:style-name="T173">13.2.1.</text:span><text:span text:style-name="T175">Уполномоченные избираются на собрании части членов кредитного кооператива;</text:span></text:p>
              <text:p text:style-name="P254"><text:span text:style-name="T175">13.2.2. </text:span><text:span text:style-name="T173">С</text:span>обрание части членов кооператива проводится в обязательном порядке, не позднее 30 (Тридцати) дней до даты проведения очередного Общего собрания членов кредитного кооператива в форме собрания уполномоченных; </text:p>
              <text:p text:style-name="P254">13.2.3. <text:span text:style-name="T1">М</text:span>есто проведения собраний части членов кредитного кооператива (кооперативные участки), персональный состав членов кредитного кооператива, имеющих право голосовать на том или ином кооперативном участке кредитного кооператива, кандидатуры <text:span text:style-name="T1"><text:s/></text:span>Председателей собрания части членов кредитного кооператива, определяются решением Правления кредитного кооператива и доводятся до членов кредитного кооператива;</text:p>
              <text:p text:style-name="P254">13.2.4. <text:span text:style-name="T1">Н</text:span>а собрании части членов кредитного кооператива из состава присутствующих членов в обязательном порядке избирается Секретарь собрания и подтверждаются полномочия Председателя собрания части членов кредитного кооператива;</text:p>
              <text:p text:style-name="P254">13.2.5. <text:span text:style-name="T1">К</text:span>андидатуры Уполномоченных <text:span text:style-name="T1">определяются решением</text:span> <text:span text:style-name="T1">Правления</text:span> кредитного <text:span text:style-name="T1">кооператива и вносятся в бюллетени для голосования по избранию Уполномоченных;</text:span></text:p>
            </text:list-header>
          </text:list>
        </text:list-item>
      </text:list>
      <text:p text:style-name="P97"><text:span text:style-name="T216">13.2.6. Уполномоченные избираются на Собрании части членов кредитного кооператива <text:s/>срок</text:span><text:span text:style-name="T217">ом на</text:span><text:span text:style-name="T216"> </text:span><text:span text:style-name="T217">пять</text:span><text:span text:style-name="T216"> лет простым большинством голосов. </text:span>Если собрание части членов Кооператива проводится в форме заочного голосования, подсчет голосов осуществляется счетной комиссией <text:span text:style-name="T1">( </text:span><text:span text:style-name="T160">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span><text:span text:style-name="T1">).</text:span></text:p>
      <text:list xml:id="list163156955020796" text:continue-numbering="true" text:style-name="L32">
        <text:list-item>
          <text:list>
            <text:list-header>
              <text:p text:style-name="P252"><text:span text:style-name="T74">13.2.7. </text:span><text:span text:style-name="T45"><text:s/>Количество членов Кооператива, от которых избирается уп</text:span><text:span text:style-name="T113">олномоченный, зависит от общего количества членов Кооператива на дату принятия Правлением Кооператива решения о созыве собрания части пайщиков по </text:span><text:span text:style-name="T120">избранию</text:span><text:span text:style-name="T113"> уполномоченного:</text:span></text:p>
            </text:list-header>
          </text:list>
        </text:list-item>
      </text:list>
      <text:section text:style-name="Sect1" text:name="pageContainer21">
        <text:p text:style-name="P5"/>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table:number-rows-spanned="2" office:value-type="string">
              <text:p text:style-name="P27"><text:span text:style-name="Emphasis"><text:span text:style-name="T203">Количество пайщиков</text:span></text:span><text:span text:style-name="Emphasis"><text:span text:style-name="T205"> Кооператива</text:span></text:span></text:p>
            </table:table-cell>
            <table:table-cell table:style-name="Таблица1.B1" table:number-columns-spanned="2" office:value-type="string">
              <text:p text:style-name="P27"><text:span text:style-name="Emphasis"><text:span text:style-name="T203">Норма представительства - Один уполномоченный от количества пайщиков</text:span></text:span></text:p>
            </table:table-cell>
            <table:covered-table-cell/>
          </table:table-row>
          <table:table-row>
            <table:covered-table-cell/>
            <table:table-cell table:style-name="Таблица1.B2" office:value-type="string">
              <text:p text:style-name="P27"><text:span text:style-name="Emphasis"><text:span text:style-name="T206">Минимальная норма</text:span></text:span></text:p>
            </table:table-cell>
            <table:table-cell table:style-name="Таблица1.C2" office:value-type="string">
              <text:p text:style-name="P27"><text:span text:style-name="Emphasis"><text:span text:style-name="T203">Макс</text:span></text:span><text:span text:style-name="Emphasis"><text:span text:style-name="T205">имальная норма</text:span></text:span></text:p>
            </table:table-cell>
          </table:table-row>
          <table:table-row>
            <table:table-cell table:style-name="Таблица1.B2" office:value-type="string">
              <text:p text:style-name="P27"><text:span text:style-name="Emphasis"><text:span text:style-name="T203">1</text:span></text:span></text:p>
            </table:table-cell>
            <table:table-cell table:style-name="Таблица1.B2" office:value-type="string">
              <text:p text:style-name="P27"><text:span text:style-name="Emphasis"><text:span text:style-name="T203">2</text:span></text:span></text:p>
            </table:table-cell>
            <table:table-cell table:style-name="Таблица1.C2" office:value-type="string">
              <text:p text:style-name="P27"><text:span text:style-name="Emphasis"><text:span text:style-name="T203">3</text:span></text:span></text:p>
            </table:table-cell>
          </table:table-row>
          <table:table-row>
            <table:table-cell table:style-name="Таблица1.B2" office:value-type="string">
              <text:p text:style-name="P26"><text:span text:style-name="Emphasis"><text:span text:style-name="T204">от 100 до 200</text:span></text:span></text:p>
            </table:table-cell>
            <table:table-cell table:style-name="Таблица1.B2" office:value-type="string">
              <text:p text:style-name="P26"><text:span text:style-name="Emphasis"><text:span text:style-name="T204">7</text:span></text:span></text:p>
            </table:table-cell>
            <table:table-cell table:style-name="Таблица1.C2" office:value-type="string">
              <text:p text:style-name="P26"><text:span text:style-name="Emphasis"><text:span text:style-name="T204">10</text:span></text:span></text:p>
            </table:table-cell>
          </table:table-row>
          <table:table-row>
            <table:table-cell table:style-name="Таблица1.B2" office:value-type="string">
              <text:p text:style-name="P26"><text:span text:style-name="Emphasis"><text:span text:style-name="T204">от 201 до 300</text:span></text:span></text:p>
            </table:table-cell>
            <table:table-cell table:style-name="Таблица1.B2" office:value-type="string">
              <text:p text:style-name="P26"><text:span text:style-name="Emphasis"><text:span text:style-name="T204">7</text:span></text:span></text:p>
            </table:table-cell>
            <table:table-cell table:style-name="Таблица1.C2" office:value-type="string">
              <text:p text:style-name="P26"><text:span text:style-name="Emphasis"><text:span text:style-name="T204">15</text:span></text:span></text:p>
            </table:table-cell>
          </table:table-row>
          <table:table-row>
            <table:table-cell table:style-name="Таблица1.B2" office:value-type="string">
              <text:p text:style-name="P26"><text:span text:style-name="Emphasis"><text:span text:style-name="T204">от 301 до 400</text:span></text:span></text:p>
            </table:table-cell>
            <table:table-cell table:style-name="Таблица1.B2" office:value-type="string">
              <text:p text:style-name="P26"><text:span text:style-name="Emphasis"><text:span text:style-name="T204">7</text:span></text:span></text:p>
            </table:table-cell>
            <table:table-cell table:style-name="Таблица1.C2" office:value-type="string">
              <text:p text:style-name="P26"><text:span text:style-name="Emphasis"><text:span text:style-name="T204">20</text:span></text:span></text:p>
            </table:table-cell>
          </table:table-row>
          <table:table-row>
            <table:table-cell table:style-name="Таблица1.B2" office:value-type="string">
              <text:p text:style-name="P26"><text:span text:style-name="Emphasis"><text:span text:style-name="T204">от 401 до 500</text:span></text:span></text:p>
            </table:table-cell>
            <table:table-cell table:style-name="Таблица1.B2" office:value-type="string">
              <text:p text:style-name="P26"><text:span text:style-name="Emphasis"><text:span text:style-name="T204">7</text:span></text:span></text:p>
            </table:table-cell>
            <table:table-cell table:style-name="Таблица1.C2" office:value-type="string">
              <text:p text:style-name="P26"><text:span text:style-name="Emphasis"><text:span text:style-name="T204">25</text:span></text:span></text:p>
            </table:table-cell>
          </table:table-row>
          <table:table-row>
            <table:table-cell table:style-name="Таблица1.B2" office:value-type="string">
              <text:p text:style-name="P26"><text:span text:style-name="Emphasis"><text:span text:style-name="T204">от 501 до 600</text:span></text:span></text:p>
            </table:table-cell>
            <table:table-cell table:style-name="Таблица1.B2" office:value-type="string">
              <text:p text:style-name="P26"><text:span text:style-name="Emphasis"><text:span text:style-name="T204">10</text:span></text:span></text:p>
            </table:table-cell>
            <table:table-cell table:style-name="Таблица1.C2" office:value-type="string">
              <text:p text:style-name="P26"><text:span text:style-name="Emphasis"><text:span text:style-name="T204">30</text:span></text:span></text:p>
            </table:table-cell>
          </table:table-row>
          <table:table-row>
            <table:table-cell table:style-name="Таблица1.B2" office:value-type="string">
              <text:p text:style-name="P26"><text:span text:style-name="Emphasis"><text:span text:style-name="T204">от 601 до 700</text:span></text:span></text:p>
            </table:table-cell>
            <table:table-cell table:style-name="Таблица1.B2" office:value-type="string">
              <text:p text:style-name="P26"><text:span text:style-name="Emphasis"><text:span text:style-name="T204">10</text:span></text:span></text:p>
            </table:table-cell>
            <table:table-cell table:style-name="Таблица1.C2" office:value-type="string">
              <text:p text:style-name="P26"><text:span text:style-name="Emphasis"><text:span text:style-name="T204">35</text:span></text:span></text:p>
            </table:table-cell>
          </table:table-row>
          <table:table-row>
            <table:table-cell table:style-name="Таблица1.B2" office:value-type="string">
              <text:p text:style-name="P26"><text:span text:style-name="Emphasis"><text:span text:style-name="T204">от 701 до 800</text:span></text:span></text:p>
            </table:table-cell>
            <table:table-cell table:style-name="Таблица1.B2" office:value-type="string">
              <text:p text:style-name="P26"><text:span text:style-name="Emphasis"><text:span text:style-name="T204">10</text:span></text:span></text:p>
            </table:table-cell>
            <table:table-cell table:style-name="Таблица1.C2" office:value-type="string">
              <text:p text:style-name="P26"><text:span text:style-name="Emphasis"><text:span text:style-name="T204">40</text:span></text:span></text:p>
            </table:table-cell>
          </table:table-row>
          <table:table-row>
            <table:table-cell table:style-name="Таблица1.B2" office:value-type="string">
              <text:p text:style-name="P26"><text:span text:style-name="Emphasis"><text:span text:style-name="T204">от 801 до 900</text:span></text:span></text:p>
            </table:table-cell>
            <table:table-cell table:style-name="Таблица1.B2" office:value-type="string">
              <text:p text:style-name="P26"><text:span text:style-name="Emphasis"><text:span text:style-name="T204">10</text:span></text:span></text:p>
            </table:table-cell>
            <table:table-cell table:style-name="Таблица1.C2" office:value-type="string">
              <text:p text:style-name="P26"><text:span text:style-name="Emphasis"><text:span text:style-name="T204">45</text:span></text:span></text:p>
            </table:table-cell>
          </table:table-row>
          <table:table-row>
            <table:table-cell table:style-name="Таблица1.B2" office:value-type="string">
              <text:p text:style-name="P26"><text:span text:style-name="Emphasis"><text:span text:style-name="T204">от 901 до 1000</text:span></text:span></text:p>
            </table:table-cell>
            <table:table-cell table:style-name="Таблица1.B2" office:value-type="string">
              <text:p text:style-name="P26"><text:span text:style-name="Emphasis"><text:span text:style-name="T204">10</text:span></text:span></text:p>
            </table:table-cell>
            <table:table-cell table:style-name="Таблица1.C2" office:value-type="string">
              <text:p text:style-name="P26"><text:span text:style-name="Emphasis"><text:span text:style-name="T204">50</text:span></text:span></text:p>
            </table:table-cell>
          </table:table-row>
          <table:table-row>
            <table:table-cell table:style-name="Таблица1.B2" office:value-type="string">
              <text:p text:style-name="P26"><text:span text:style-name="Emphasis"><text:span text:style-name="T204">от 1001 до 2000</text:span></text:span></text:p>
            </table:table-cell>
            <table:table-cell table:style-name="Таблица1.B2" office:value-type="string">
              <text:p text:style-name="P26"><text:span text:style-name="Emphasis"><text:span text:style-name="T204">20</text:span></text:span></text:p>
            </table:table-cell>
            <table:table-cell table:style-name="Таблица1.C2" office:value-type="string">
              <text:p text:style-name="P26"><text:span text:style-name="Emphasis"><text:span text:style-name="T204">100</text:span></text:span></text:p>
            </table:table-cell>
          </table:table-row>
          <table:table-row>
            <table:table-cell table:style-name="Таблица1.B2" office:value-type="string">
              <text:p text:style-name="P26"><text:span text:style-name="Emphasis"><text:span text:style-name="T204">от 2001 до 3000</text:span></text:span></text:p>
            </table:table-cell>
            <table:table-cell table:style-name="Таблица1.B2" office:value-type="string">
              <text:p text:style-name="P26"><text:span text:style-name="Emphasis"><text:span text:style-name="T204">30</text:span></text:span></text:p>
            </table:table-cell>
            <table:table-cell table:style-name="Таблица1.C2" office:value-type="string">
              <text:p text:style-name="P26"><text:span text:style-name="Emphasis"><text:span text:style-name="T204">150</text:span></text:span></text:p>
            </table:table-cell>
          </table:table-row>
          <table:table-row>
            <table:table-cell table:style-name="Таблица1.B2" office:value-type="string">
              <text:p text:style-name="P26"><text:span text:style-name="Emphasis"><text:span text:style-name="T204">от 3001 до 4000</text:span></text:span></text:p>
            </table:table-cell>
            <table:table-cell table:style-name="Таблица1.B2" office:value-type="string">
              <text:p text:style-name="P26"><text:span text:style-name="Emphasis"><text:span text:style-name="T204">40</text:span></text:span></text:p>
            </table:table-cell>
            <table:table-cell table:style-name="Таблица1.C2" office:value-type="string">
              <text:p text:style-name="P26"><text:span text:style-name="Emphasis"><text:span text:style-name="T204">200</text:span></text:span></text:p>
            </table:table-cell>
          </table:table-row>
          <table:table-row>
            <table:table-cell table:style-name="Таблица1.B2" office:value-type="string">
              <text:p text:style-name="P26"><text:span text:style-name="Emphasis"><text:span text:style-name="T204">от 4001 до 7000</text:span></text:span></text:p>
            </table:table-cell>
            <table:table-cell table:style-name="Таблица1.B2" office:value-type="string">
              <text:p text:style-name="P26"><text:span text:style-name="Emphasis"><text:span text:style-name="T204">70</text:span></text:span></text:p>
            </table:table-cell>
            <table:table-cell table:style-name="Таблица1.C2" office:value-type="string">
              <text:p text:style-name="P26"><text:span text:style-name="Emphasis"><text:span text:style-name="T204">350</text:span></text:span></text:p>
            </table:table-cell>
          </table:table-row>
          <table:table-row>
            <table:table-cell table:style-name="Таблица1.B2" office:value-type="string">
              <text:p text:style-name="P26"><text:span text:style-name="Emphasis"><text:span text:style-name="T204">от 7001 до 10000</text:span></text:span></text:p>
            </table:table-cell>
            <table:table-cell table:style-name="Таблица1.B2" office:value-type="string">
              <text:p text:style-name="P26"><text:span text:style-name="Emphasis"><text:span text:style-name="T204">100</text:span></text:span></text:p>
            </table:table-cell>
            <table:table-cell table:style-name="Таблица1.C2" office:value-type="string">
              <text:p text:style-name="P26"><text:span text:style-name="Emphasis"><text:span text:style-name="T204">500</text:span></text:span></text:p>
            </table:table-cell>
          </table:table-row>
          <table:table-row>
            <table:table-cell table:style-name="Таблица1.B2" office:value-type="string">
              <text:p text:style-name="P26"><text:span text:style-name="Emphasis"><text:span text:style-name="T204">от 10001 до 12000</text:span></text:span></text:p>
            </table:table-cell>
            <table:table-cell table:style-name="Таблица1.B2" office:value-type="string">
              <text:p text:style-name="P26"><text:span text:style-name="Emphasis"><text:span text:style-name="T204">120</text:span></text:span></text:p>
            </table:table-cell>
            <table:table-cell table:style-name="Таблица1.C2" office:value-type="string">
              <text:p text:style-name="P26"><text:span text:style-name="Emphasis"><text:span text:style-name="T204">600</text:span></text:span></text:p>
            </table:table-cell>
          </table:table-row>
          <table:table-row>
            <table:table-cell table:style-name="Таблица1.B2" office:value-type="string">
              <text:p text:style-name="P26"><text:span text:style-name="Emphasis"><text:span text:style-name="T204">от 12001 до 15000</text:span></text:span></text:p>
            </table:table-cell>
            <table:table-cell table:style-name="Таблица1.B2" office:value-type="string">
              <text:p text:style-name="P26"><text:span text:style-name="Emphasis"><text:span text:style-name="T204">150</text:span></text:span></text:p>
            </table:table-cell>
            <table:table-cell table:style-name="Таблица1.C2" office:value-type="string">
              <text:p text:style-name="P26"><text:span text:style-name="Emphasis"><text:span text:style-name="T204">750</text:span></text:span></text:p>
            </table:table-cell>
          </table:table-row>
          <table:table-row>
            <table:table-cell table:style-name="Таблица1.B2" office:value-type="string">
              <text:p text:style-name="P26"><text:span text:style-name="Emphasis"><text:span text:style-name="T204">от 15001 до 18000</text:span></text:span></text:p>
            </table:table-cell>
            <table:table-cell table:style-name="Таблица1.B2" office:value-type="string">
              <text:p text:style-name="P26"><text:span text:style-name="Emphasis"><text:span text:style-name="T204">180</text:span></text:span></text:p>
            </table:table-cell>
            <table:table-cell table:style-name="Таблица1.C2" office:value-type="string">
              <text:p text:style-name="P26"><text:span text:style-name="Emphasis"><text:span text:style-name="T204">900</text:span></text:span></text:p>
            </table:table-cell>
          </table:table-row>
          <table:table-row>
            <table:table-cell table:style-name="Таблица1.B2" office:value-type="string">
              <text:p text:style-name="Standard"><text:span text:style-name="Emphasis"><text:span text:style-name="T204">от 18001 до 22000</text:span></text:span></text:p>
            </table:table-cell>
            <table:table-cell table:style-name="Таблица1.B2" office:value-type="string">
              <text:p text:style-name="P26"><text:span text:style-name="Emphasis"><text:span text:style-name="T204">220</text:span></text:span></text:p>
            </table:table-cell>
            <table:table-cell table:style-name="Таблица1.C2" office:value-type="string">
              <text:p text:style-name="P26"><text:span text:style-name="Emphasis"><text:span text:style-name="T204">1000</text:span></text:span></text:p>
            </table:table-cell>
          </table:table-row>
          <table:table-row>
            <table:table-cell table:style-name="Таблица1.B2" office:value-type="string">
              <text:list xml:id="list163156675124588" text:continue-numbering="true" text:style-name="L32">
                <text:list-item>
                  <text:list>
                    <text:list-header>
                      <text:p text:style-name="P218"><text:span text:style-name="Emphasis"><text:span text:style-name="T237">от 22001 до 30 000</text:span></text:span></text:p>
                    </text:list-header>
                  </text:list>
                </text:list-item>
              </text:list>
            </table:table-cell>
            <table:table-cell table:style-name="Таблица1.B2" office:value-type="string">
              <text:p text:style-name="P26"><text:span text:style-name="Emphasis"><text:span text:style-name="T204">300</text:span></text:span></text:p>
            </table:table-cell>
            <table:table-cell table:style-name="Таблица1.C2" office:value-type="string">
              <text:p text:style-name="P26"><text:span text:style-name="Emphasis"><text:span text:style-name="T204">1000</text:span></text:span></text:p>
            </table:table-cell>
          </table:table-row>
          <table:table-row>
            <table:table-cell table:style-name="Таблица1.B2" office:value-type="string">
              <text:p text:style-name="P26"><text:span text:style-name="Emphasis"><text:span text:style-name="T204">От 30 001 и выше </text:span></text:span></text:p>
            </table:table-cell>
            <table:table-cell table:style-name="Таблица1.B2" office:value-type="string">
              <text:p text:style-name="P26"><text:span text:style-name="Emphasis"><text:span text:style-name="T204">400</text:span></text:span></text:p>
            </table:table-cell>
            <table:table-cell table:style-name="Таблица1.C23" office:value-type="float" office:value="1000">
              <text:p text:style-name="P26"><text:span text:style-name="Emphasis"><text:span text:style-name="T204">1000</text:span></text:span></text:p>
            </table:table-cell>
          </table:table-row>
        </table:table>
        <text:p text:style-name="P25"><text:span text:style-name="T45">13.2.8. </text:span><text:span text:style-name="T105">На Общем собрании членов Кооператива каждый уполномоченный имеет один голос.Уполномоченный не вправе передавать осуществление своих функций, прав </text:span>и <text:span text:style-name="T1">и</text:span>сполнение своих обязанностей другим лицам, в том числе лицам, являющимся <text:span text:style-name="T1">членами</text:span><text:span text:style-name="T105"> Кооператива. Полномочия уполномоченного не передаются в порядке универсального правопреемства</text:span>. <text:span text:style-name="T113">Лица, вступившие в члены Кооператива после даты избрания уполномоченных,вправе присоединиться к той или иной группе членов Кооператива, от которой выбран</text:span><text:span text:style-name="T183"> </text:span><text:span text:style-name="T113">уполномоченный, на основании соответствующего заявления при условии, что количество представляемых уполномоченным пайщиков не превысит норму, установленную п. 13.2.7. Устава. Лица, не желающие присоединяться к какой-либо из групп пайщиков, вправе </text:span><text:span text:style-name="T105">обратиться в Правление Кооператива с заявлением о проведении собрания части членов Кооператива по выбору уполномоченного, при условии соблюдения требований п. 13.2., </text:span><text:span text:style-name="T109">п.п. </text:span><text:span text:style-name="T105">13.2.7. настоящего Устава.</text:span></text:p>
      </text:section>
      <text:list xml:id="list163157067562386" text:continue-numbering="true" text:style-name="L32">
        <text:list-item>
          <text:list>
            <text:list-header>
              <text:p text:style-name="P255"><text:span text:style-name="T228">13.2.9. </text:span><text:span text:style-name="T5">Р</text:span><text:span text:style-name="T228">ешение об избрании Уполномоченных оформляется протоколом собрания части членов</text:span><text:span text:style-name="T6"> </text:span><text:span text:style-name="T228">кредитного кооператива и подписывается Председателем собрания части членов кредитного кооператива и Секретарём собрания части членов кредитного кооператива (</text:span><text:span text:style-name="T5">либо членами правления кредитного кооператива при проведении собрания части членов кооператива в форме заочного голосования)</text:span><text:span text:style-name="T228"> и должно содержать: фамилию, имя и отчество уполномоченного; количество членов кредитного кооператива, которых представляет уполномоченный; фамилии, имена и отчества физических лиц - членов кредитного кооператива, которых представляет уполномоченный; срок полномочий.</text:span></text:p>
              <text:p text:style-name="P250"><text:span text:style-name="T112">13.2.10. С</text:span><text:span text:style-name="T104">обрания части членов кредитного кооператива вправе досрочно сложить полномочия с избранных Уполномоченных и избрать взамен их новых Уполномоченных.</text:span></text:p>
            </text:list-header>
          </text:list>
        </text:list-item>
      </text:list>
      <text:p text:style-name="P41">13.3. Созыв собрания уполномоченных осуществляется в соответствии с настоящим <text:span text:style-name="T1">Уставом</text:span> в порядке и сроки, которые предусмотрены для проведения общего собрания членов кредитного кооператива (пайщиков). Собрание уполномоченных принимает решения в порядке, предусмотренном для принятия решений общим собранием членов кредитного кооператива <text:soft-page-break/>(пайщиков), с учетом положений <text:span text:style-name="T1">ст.19</text:span> Федеральн<text:span text:style-name="T1">ого</text:span> закон<text:span text:style-name="T1">а</text:span> от 18.07.2009 N 190-ФЗ "О кредитной кооперации".</text:p>
      <text:p text:style-name="P110"/>
      <text:list xml:id="list8709353172766038548" text:style-name="WW8Num10">
        <text:list-item>
          <text:list>
            <text:list-header>
              <text:p text:style-name="P203">14. ОБЩЕЕ <text:s/>СОБРАНИЕ <text:s/>ЧЛЕНОВ <text:s/>КООПЕРАТИВА <text:s/>В <text:s/>ФОРМЕ <text:s/>ЗАОЧНОГО <text:s/>ГОЛОСОВАНИЯ</text:p>
              <text:p text:style-name="P207"/>
            </text:list-header>
          </text:list>
        </text:list-item>
      </text:list>
      <text:p text:style-name="P64">14.1. Общее собрание членов кооператива, в том числе собрание уполномоченных, может быть проведено в форме заочного голосования.</text:p>
      <text:p text:style-name="P64">14.2. При проведении общего собрания членов кредитного кооператива (пайщиков) в форме заочного голосования в бюллетенях для голосования должен быть указан срок окончания приема заполненных членами кредитного кооператива (пайщиками) бюллетеней.</text:p>
      <text:p text:style-name="P64">14.2.1. Бюллетень для голосования должен быть направлен каждому члену кредитного кооператива (<text:span text:style-name="T1">Уполномоченному</text:span>) заказным письмом или вручен под расписку не позднее чем за 20 дней до указанного в бюллетене срока окончания приема этих бюллетеней.</text:p>
      <text:p text:style-name="P64">14.2.2. Решения, принятые общим собранием членов кредитного кооператива (<text:span text:style-name="T1">Уполномоченными</text:span>) в форме заочного голосования, доводятся до сведения членов кредитного кооператива (пайщиков) в виде отчета об итогах голосования не позднее чем через пять дней после составления протокола об итогах голосования в порядке, предусмотренном для уведомления о проведении общего собрания членов кредитного кооператива (пайщиков).</text:p>
      <text:p text:style-name="P56"><text:span text:style-name="T170">14.3. Общее собрание членов кредитного кооператива (</text:span><text:span text:style-name="T172">Уполномоченных</text:span><text:span text:style-name="T170">), повестка дня которого включает вопросы о реорганизации или ликвидации кредитного кооператива, об избрании органов кредитного кооператива, о внесении изменений и дополнений в </text:span><text:span text:style-name="T172">У</text:span><text:span text:style-name="T170">став кредитного кооператива или о принятии </text:span><text:span text:style-name="T172">У</text:span><text:span text:style-name="T170">става кредитного кооператива в новой редакции, не может проводиться в форме заочного голосования.</text:span></text:p>
      <text:p text:style-name="P50">15. ПРАВЛЕНИЕ <text:s/>КООПЕРАТИВА</text:p>
      <text:p text:style-name="P59"/>
      <text:list xml:id="list6868497372523598003" text:style-name="L33">
        <text:list-item>
          <text:list>
            <text:list-header>
              <text:p text:style-name="P219"><text:span text:style-name="T141">15.1. В периоды между общими собраниями членов кредитного кооператива (пайщиков) руководство его деятельностью осуществляется правлением кредитного кооператива. Члены правления кредитного кооператива избираются общим собранием членов кредитного кооператива (пайщиков) из числа членов кредитного кооператива (пайщиков)</text:span><text:span text:style-name="T160"> сроком</text:span><text:span text:style-name="T141"> на пять лет</text:span><text:span text:style-name="T100"> в количестве</text:span><text:span text:style-name="T104"> 3(</text:span><text:span text:style-name="T108">трех</text:span><text:span text:style-name="T104">) человек.</text:span></text:p>
              <text:p text:style-name="P221">Члены правления могут совмещать свою деятельность в правлении с работой в <text:span text:style-name="T1">Кредитном </text:span>кооперативе по трудовому договору.</text:p>
              <text:p text:style-name="P221">15.2. Правление кредитного кооператива возглавляет председатель председатель правления кредитного кооператива, избираемый общим собранием членов кредитного кооператива (пайщиков) из числа членов кредитного кооператива (пайщиков) <text:span text:style-name="T1">сроком </text:span>на пять лет. </text:p>
            </text:list-header>
          </text:list>
        </text:list-item>
      </text:list>
      <text:list xml:id="list589527360681687798" text:style-name="L34">
        <text:list-item>
          <text:list>
            <text:list-header>
              <text:p text:style-name="P222">15.3. Лица, избранные в состав правления кредитного кооператива, председатель правления кредитного кооператива могут переизбираться неограниченное число раз. По решению общего собрания членов кредитного кооператива (пайщиков) полномочия члена правления кредитного кооператива и председателя правления кредитного кооператива могут быть прекращены досрочно.</text:p>
            </text:list-header>
          </text:list>
        </text:list-item>
      </text:list>
      <text:p text:style-name="P40">15.4. Председатель кредитного кооператива и члены правления кредитного кооператива не могут быть членами иных избираемых общим собранием членов кредитного кооператива (пайщиков) коллегиальных органов кредитного кооператива.</text:p>
      <text:p text:style-name="P40">15.5. Проведение заседания правления кредитного кооператива правомочно, если на нем присутствует более половины количества членов правления, предусмотренного <text:span text:style-name="T1">настоящим У</text:span>ставом. Решения правления кредитного кооператива считаются принятыми, если за них проголосовало более двух третей количества присутствующих на заседании членов правления кредитного кооператива.</text:p>
      <text:list xml:id="list5586549209022064459" text:style-name="L35">
        <text:list-item>
          <text:list>
            <text:list-header>
              <text:p text:style-name="P223">15.6. Правление кредитного кооператива </text:p>
              <text:p text:style-name="P220"><text:span text:style-name="T161">15.6.1. </text:span><text:span text:style-name="T156">О</text:span><text:span text:style-name="T161">существляет прием в члены кредитного кооператива (пайщики) и исключение из членов кредитного кооператива (пайщиков) в соответствии с </text:span><text:span text:style-name="T156">настоящим У</text:span><text:span text:style-name="T161">ставом;</text:span></text:p>
              <text:p text:style-name="P179"><text:span text:style-name="T161">15.6.2. </text:span><text:span text:style-name="T156">В</text:span><text:span text:style-name="T161">едет реестр членов кредитного кооператива (пайщиков);</text:span></text:p>
              <text:p text:style-name="P179"><text:span text:style-name="T161">15.6.3. </text:span><text:span text:style-name="T156">О</text:span><text:span text:style-name="T161">существляет подготовку общего собрания членов кредитного кооператива (пайщиков); </text:span></text:p>
              <text:p text:style-name="P179"><text:span text:style-name="T161">15.6.4. </text:span><text:span text:style-name="T156">Ф</text:span><text:span text:style-name="T161">ормирует повестку общего собрания членов кредитного кооператива (пайщиков); </text:span></text:p>
              <text:p text:style-name="P179"><text:span text:style-name="T161">15.6.5. </text:span><text:span text:style-name="T156">Н</text:span><text:span text:style-name="T161">аправляет уведомления о созыве общего собрания членов кредитного кооператива (пайщиков);</text:span></text:p>
              <text:p text:style-name="P184"><text:span text:style-name="T149">15.6.6. </text:span><text:span text:style-name="T145">П</text:span><text:span text:style-name="T149">ринимает решения об одобрении сделок кредитного кооператива в случаях, предусмотренных </text:span><text:a xlink:type="simple" xlink:href="consultantplus://offline/ref=AEE3DF6477CABB4A549496846217E561916DCC1B2A76A84F7878D47412992AF47BA94FA33E656CB8m2A6O" text:style-name="Internet_20_link" text:visited-style-name="Visited_20_Internet_20_Link"><text:span text:style-name="T213">частью 3 статьи 6</text:span></text:a><text:span text:style-name="T149"> Федеральн</text:span><text:span text:style-name="T145">ого</text:span><text:span text:style-name="T149"> закон</text:span><text:span text:style-name="T145">а</text:span><text:span text:style-name="T149"> от 18.07.2009 N 190-ФЗ "О кредитной </text:span><text:soft-page-break/><text:span text:style-name="T149">кооперации";</text:span></text:p>
              <text:p text:style-name="P184"><text:span text:style-name="T10">15.6.7. Исполняет функции комитета по займам кредитного кооператива, в случае <text:s/>если численность членов Кооператива менее 1000 человек.</text:span></text:p>
              <text:p text:style-name="P179"><text:span text:style-name="T161">15.6.8. </text:span><text:span text:style-name="T156">Р</text:span><text:span text:style-name="T161">ешает иные вопросы, отнесенные к компетенции правления кредитного кооператива Федеральны</text:span><text:span text:style-name="T156">м</text:span><text:span text:style-name="T161"> закон</text:span><text:span text:style-name="T156">ом</text:span><text:span text:style-name="T161"> "О кредитной кооперации" и </text:span><text:span text:style-name="T156">настоящим У</text:span><text:span text:style-name="T161">ставо</text:span><text:span text:style-name="T156">м</text:span><text:span text:style-name="T161">. </text:span></text:p>
              <text:p text:style-name="P179"><text:span text:style-name="T161">15.7. Правление кредитного кооператива не вправе решать вопросы, отнесенные Федеральны</text:span><text:span text:style-name="T156">м</text:span><text:span text:style-name="T161"> закон</text:span><text:span text:style-name="T156">ом</text:span><text:span text:style-name="T161"> "О кредитной кооперации", </text:span><text:span text:style-name="T156">настоящим У</text:span><text:span text:style-name="T161">ставом </text:span><text:span text:style-name="T156">и Положением об органах кредитного кооператива</text:span><text:span text:style-name="T161"> к исключительной компетенции общего собрания членов кредитного кооператива (пайщиков).</text:span></text:p>
            </text:list-header>
          </text:list>
        </text:list-item>
      </text:list>
      <text:p text:style-name="P40">15.8. Члены правления кредитного кооператива, по вине которых кредитный кооператив понес убытки, обязаны возместить кредитному кооперативу эти убытки.</text:p>
      <text:p text:style-name="P40">15.9. Члены правления кредитного кооператива солидарно несут ответственность за убытки, причиненные кредитному кооперативу их виновными действиями (бездействием). В случае, если решение правления кредитного кооператива повлекло возникновение убытков кредитного кооператива, от ответственности за причинение кредитному кооперативу таких убытков освобождаются члены правления кредитного кооператива, голосовавшие против принятого решения или отсутствующие при принятии такого решения, что должно подтверждаться соответствующей записью в протоколе заседания правления кредитного кооператива.</text:p>
      <text:p text:style-name="P71"><text:span text:style-name="T201">15.10. П</text:span><text:span text:style-name="T194">редседатель Правления Кооператива осуществляет <text:s/>руководство деятельностью Правления Кооператива. В случае отсутствия Директора Кооператива, либо его нахождения в отпуске осуществляет функции Директора <text:s/>Кооператива.</text:span></text:p>
      <text:p text:style-name="P52"/>
      <text:p text:style-name="P50">16. ЕДИНОЛИЧНЫЙ ИСПОЛНИТЕЛЬНЫЙ ОРГАН КООПЕРАТИВА</text:p>
      <text:list xml:id="list8818016320242590960" text:style-name="WW8Num15">
        <text:list-item>
          <text:list>
            <text:list-header>
              <text:p text:style-name="P204"/>
            </text:list-header>
          </text:list>
        </text:list-item>
      </text:list>
      <text:p text:style-name="P71"><text:span text:style-name="T161">16.1. <text:s/>Единоличным исполнительным органом кредитного кооператива является <text:s text:c="2"/></text:span><text:span text:style-name="T156">П</text:span><text:span text:style-name="T161">редседатель правления кредитного кооператива.</text:span></text:p>
      <text:p text:style-name="P77"><text:span text:style-name="T141">Председатель </text:span>Правления Кооператива избирается Общим собранием из числа членов Кооператива сроком на 5 (пять) лет и может переизбираться неограниченное количество раз. </text:p>
      <text:list xml:id="list3622523166539963512" text:style-name="L36">
        <text:list-item>
          <text:list>
            <text:list-header>
              <text:p text:style-name="P159">16.2. Председатель Правления Кооператива является членом Правления и возглавляет его. Председатель Правления Кооператива не может быть членом иных избираемых Общим собранием членов Кооператива коллегиальных органов Кооператива.</text:p>
            </text:list-header>
          </text:list>
        </text:list-item>
      </text:list>
      <text:p text:style-name="P82"><text:span text:style-name="T160">16.3.Функции</text:span><text:span text:style-name="T141"> единоличн</text:span><text:span text:style-name="T160">ого</text:span><text:span text:style-name="T141"> исполнительн</text:span><text:span text:style-name="T160">ого</text:span><text:span text:style-name="T141"> орган</text:span><text:span text:style-name="T160">а</text:span><text:span text:style-name="T141"> </text:span><text:span text:style-name="T160">кредитного </text:span><text:span text:style-name="T141">кооператива наряду с председателем правления </text:span><text:span text:style-name="T160">осуществляет </text:span><text:span text:style-name="T141"><text:s/>директор.</text:span><text:span text:style-name="T160"> Директор назначается на должность и освобождается от должности Правлением кооператива. Кандидатура Директора Кооператива и условия заключаемого с ним договора подготавливаются Председателем правления и представляются правлению кооператива на утверждение. С директором Кредитного кооператива Правлением Кредитного кооператива заключается срочный трудовой договор.</text:span><text:span text:style-name="T141"> </text:span><text:span text:style-name="T160">Срок действия договора составляет пять лет. Договор с директором может заключаться неограниченное количество раз. Правом подписи договора с директором кооператива <text:s/>от имени кооператива обладает Председатель правления. Директором Кооператива может быть физическое лицо, не являющееся членом Кооператива. </text:span></text:p>
      <text:p text:style-name="P18"><text:span text:style-name="Emphasis"><text:span text:style-name="T64">16.4. Исполняя функции единоличного исполнительного органа:</text:span></text:span></text:p>
      <text:p text:style-name="P28"><text:span text:style-name="Emphasis"><text:span text:style-name="T64">16.4.1. Председатель правления решает все вопросы, связанные с руководством деятельностью кооператива, за исключением вопросов, отнесенных к компетенции Общего собрания и Правления.     </text:span></text:span></text:p>
      <text:p text:style-name="P28"><text:span text:style-name="Emphasis"><text:span text:style-name="T64">16.4.2. Председатель  правления без доверенности действует от имени Кооператива, в том числе:</text:span></text:span></text:p>
      <text:list xml:id="list4575224111454607607" text:style-name="L37">
        <text:list-item>
          <text:p text:style-name="P277"><text:span text:style-name="Emphasis"><text:span text:style-name="T64">Представляет его интересы и совершает сделки;</text:span></text:span></text:p>
        </text:list-item>
        <text:list-item>
          <text:p text:style-name="P277"><text:span text:style-name="Emphasis"><text:span text:style-name="T64">Контролирует соблюдение пруденциальных нормативов, обеспечивающих финансовую устойчивость Кооператива, рассматривает отчеты директора об осуществлении Кооперативом операций финансовой взаимопомощи и планы их последующего развития; </text:span></text:span></text:p>
        </text:list-item>
        <text:list-item>
          <text:p text:style-name="P286"><text:span text:style-name="Emphasis"><text:span text:style-name="T64">Регулирует оборот фонда финансовой взаимопомощи в целях соблюдения пруденциальных нормативов и поддержания необходимых уровней ликвидности по кратко и долгосрочным обязательствам Кооператива.</text:span></text:span></text:p>
        </text:list-item>
        <text:list-item>
          <text:p text:style-name="P287"><text:span text:style-name="Emphasis"><text:span text:style-name="T54">П</text:span></text:span><text:span text:style-name="Emphasis"><text:span text:style-name="T66">редседательствует на заседаниях Правления Кооператива;</text:span></text:span></text:p>
        </text:list-item>
        <text:list-item>
          <text:p text:style-name="P277"><text:span text:style-name="Emphasis"><text:span text:style-name="T64">Осуществляет иные функции, обеспечивающие общее руководство и стратегическое управление кооперативом.  </text:span></text:span></text:p>
        </text:list-item>
        <text:list-item>
          <text:p text:style-name="P277"><text:span text:style-name="Emphasis"><text:span text:style-name="T54">З</text:span></text:span><text:span text:style-name="Emphasis"><text:span text:style-name="T66">аключает (</text:span></text:span><text:span text:style-name="Emphasis"><text:span text:style-name="T54">подписывает) трудовой </text:span></text:span><text:span text:style-name="Emphasis"><text:span text:style-name="T66">договор с Директором Кооператива;</text:span></text:span></text:p>
        </text:list-item>
        <text:list-item>
          <text:p text:style-name="P288"><text:soft-page-break/><text:span text:style-name="T124">П</text:span><text:span text:style-name="T116">редседатель правления </text:span><text:span text:style-name="T124">Кредитного кооператива</text:span><text:span text:style-name="T116"> осуществляет полномочия, предусмотренные </text:span><text:span text:style-name="T124">пунктом 16.5 </text:span><text:span text:style-name="T116"><text:s/>настоящего Устава, если договор с Директором Кооператива не заключен. </text:span></text:p>
        </text:list-item>
        <text:list-item>
          <text:p text:style-name="P279"><text:span text:style-name="Emphasis"><text:span text:style-name="T26">Председатель правления К</text:span></text:span><text:span text:style-name="Emphasis"><text:span text:style-name="T30">редитного кооператива</text:span></text:span><text:span text:style-name="Emphasis"><text:span text:style-name="T26"> в</text:span></text:span><text:span text:style-name="Emphasis"><text:span text:style-name="T135"> </text:span></text:span><text:span text:style-name="Emphasis"><text:span text:style-name="T86">своей деятельности руководствуется законодательством Российской Федерации, Уставом и другими внутренними нормативными документами </text:span></text:span><text:span text:style-name="Emphasis"><text:span text:style-name="T91">Кредитного </text:span></text:span><text:span text:style-name="Emphasis"><text:span text:style-name="T86">кооператива, утверждаемыми общим собранием членов </text:span></text:span><text:span text:style-name="Emphasis"><text:span text:style-name="T91">Кредитного </text:span></text:span><text:span text:style-name="Emphasis"><text:span text:style-name="T86">кооператива и </text:span></text:span><text:span text:style-name="Emphasis"><text:span text:style-name="T91">П</text:span></text:span><text:span text:style-name="Emphasis"><text:span text:style-name="T86">равлением к</text:span></text:span><text:span text:style-name="Emphasis"><text:span text:style-name="T91">редитного </text:span></text:span><text:span text:style-name="Emphasis"><text:span text:style-name="T86">кооператива в части, относящейся к деятельности </text:span></text:span><text:span text:style-name="Emphasis"><text:span text:style-name="T91">П</text:span></text:span><text:span text:style-name="Emphasis"><text:span text:style-name="T86">редседателя правления. </text:span></text:span></text:p>
        </text:list-item>
      </text:list>
      <text:p text:style-name="P28"><text:span text:style-name="Emphasis"><text:span text:style-name="T64">16.5. Директор организует текущую деятельность кооператива, в том числе:</text:span></text:span></text:p>
      <text:list xml:id="list7242970035506367008" text:style-name="L38">
        <text:list-item>
          <text:p text:style-name="P278"><text:span text:style-name="Emphasis"><text:span text:style-name="T64">Представляет его интересы и совершает сделки;</text:span></text:span></text:p>
        </text:list-item>
        <text:list-item>
          <text:p text:style-name="P278"><text:span text:style-name="Emphasis"><text:span text:style-name="T64">Без доверенности действует от имени кооператива;</text:span></text:span></text:p>
        </text:list-item>
        <text:list-item>
          <text:p text:style-name="P278"><text:span text:style-name="Emphasis"><text:span text:style-name="T64">Выдает доверенности на право представительства от имени Кооператива;</text:span></text:span></text:p>
        </text:list-item>
        <text:list-item>
          <text:p text:style-name="P278"><text:span text:style-name="Emphasis"><text:span text:style-name="T64">Организует ведение финансовой (бухгалтерской) и внутренней управленческой отчетности;</text:span></text:span></text:p>
        </text:list-item>
        <text:list-item>
          <text:p text:style-name="P278"><text:span text:style-name="Emphasis"><text:span text:style-name="T64">В рамках утвержденных направлений и лимитов сметных расходов, формирует штатное расписание, условия привлечения сторонних консультантов, выполняющих работы и услуги для Кооператива, заключает и расторгает трудовые договор</text:span></text:span><text:span text:style-name="Emphasis"><text:span text:style-name="T55">ы</text:span></text:span><text:span text:style-name="Emphasis"><text:span text:style-name="T64">  и договор</text:span></text:span><text:span text:style-name="Emphasis"><text:span text:style-name="T55">ы</text:span></text:span><text:span text:style-name="Emphasis"><text:span text:style-name="T64"> гражданско-правового характера, осуществляет иные операционные расходы, обеспечивающие уставную деятельность Кооператива;</text:span></text:span></text:p>
        </text:list-item>
        <text:list-item>
          <text:p text:style-name="P278"><text:span text:style-name="Emphasis"><text:span text:style-name="T64">Издает приказы и дает указания обязательные для исполнения всеми работниками Кооператива;</text:span></text:span></text:p>
        </text:list-item>
        <text:list-item>
          <text:p text:style-name="P127"><text:span text:style-name="T78">Р</text:span><text:span text:style-name="T75">аспоряжа</text:span><text:span text:style-name="T77">ется</text:span><text:span text:style-name="T75"> имуществом кооператива с соблюдением требований, определенных законодательством, </text:span><text:span text:style-name="T77">У</text:span><text:span text:style-name="T75">ставом кооператива, другими нормативными правовыми актами;</text:span></text:p>
        </text:list-item>
        <text:list-item>
          <text:p text:style-name="P243"><text:span text:style-name="T77">О</text:span><text:span text:style-name="T75">ткрывать в банковских учреждениях расчетный и иные счета;</text:span></text:p>
        </text:list-item>
        <text:list-item>
          <text:p text:style-name="P244"><text:span text:style-name="T1">В</text:span> пределах своей компетенции подписыва<text:span text:style-name="T1">ет</text:span> и визир<text:span text:style-name="T1">ует</text:span> документы;</text:p>
        </text:list-item>
        <text:list-item>
          <text:p text:style-name="P284"><text:span text:style-name="T1">С</text:span>овершенств<text:span text:style-name="T1">ует</text:span> свою профессиональную квалификацию в установленном порядке;</text:p>
        </text:list-item>
        <text:list-item>
          <text:p text:style-name="P246"><text:span text:style-name="T1">П</text:span>ринима<text:span text:style-name="T1">ет</text:span> управленческие решения в пределах своей компетенции;</text:p>
        </text:list-item>
        <text:list-item>
          <text:p text:style-name="P246"><text:span text:style-name="T1">П</text:span>одписыва<text:span text:style-name="T1">ет</text:span> разного рода договоры, соглашения;</text:p>
        </text:list-item>
        <text:list-item>
          <text:p text:style-name="P245"><text:span text:style-name="T2">П</text:span><text:span text:style-name="T230">одписыва</text:span><text:span text:style-name="T2">ет</text:span><text:span text:style-name="T230"> все виды документов, необходимы</text:span><text:span text:style-name="T2">х</text:span><text:span text:style-name="T230"> для осуществления деятельности кооператива;</text:span></text:p>
        </text:list-item>
        <text:list-item>
          <text:p text:style-name="P245"><text:span text:style-name="T2">О</text:span><text:span text:style-name="T230">существляет общее руководство и планирование деятельности кооператива;</text:span></text:p>
        </text:list-item>
        <text:list-item>
          <text:p text:style-name="P245"><text:span text:style-name="T2">П</text:span><text:span text:style-name="T230">редставляет интересы кооператива и совершает сделки, имеет право подписи любого официального документа кооператива, в том числе право первой финансовой подписи;</text:span></text:p>
        </text:list-item>
        <text:list-item>
          <text:p text:style-name="P245"><text:span text:style-name="T230">П</text:span><text:span text:style-name="T2">редставляет отчет о работе правления общему собранию членов кооператива не реже одного раза в год;</text:span></text:p>
        </text:list-item>
        <text:list-item>
          <text:p text:style-name="P242"><text:span text:style-name="T80">П</text:span><text:span text:style-name="T79">редставляет интересы кооператива в отношениях с объединениями кредитных кооперативов, </text:span><text:span text:style-name="T80">с </text:span><text:span text:style-name="T177">саморегулируем</text:span><text:span text:style-name="T174">ыми</text:span><text:span text:style-name="T177"> организаци</text:span><text:span text:style-name="T174">ями</text:span><text:span text:style-name="T177"> в сфере финансового рынка, </text:span><text:span text:style-name="T174">объединяющей кредитные кооперативы,</text:span><text:span text:style-name="T177"> </text:span><text:span text:style-name="T79">с органами власти и управления, юридическими лицами, средствами массовой информации и иными предприятиями и организациями;</text:span></text:p>
        </text:list-item>
        <text:list-item>
          <text:p text:style-name="P244"><text:span text:style-name="T1">У</text:span>тверждает положения, правила и другие внутренние документы кооператива за исключением документов, утверждение которых относится к компетенции общего собрания членов кооператива и правления кооператива;</text:p>
        </text:list-item>
        <text:list-item>
          <text:p text:style-name="P244"><text:span text:style-name="T1">К</text:span>оординирует деятельность выборных и исполнительных органов кооператива и принимает меры по выполнению решений органов кооператива, <text:span text:style-name="T1">присутствует</text:span> на совместных заседаниях выборных органов;</text:p>
        </text:list-item>
        <text:list-item>
          <text:p text:style-name="P247">Разрабатывает предложения по всем аспектам деятельности КПКГ и вносит их на обсуждение и утверждение соответствующих органов кооператива;</text:p>
        </text:list-item>
        <text:list-item>
          <text:p text:style-name="P248">Директор подотчетен правлению и общему собранию пайщиков и обеспечивает исполнение принятых ими решений. </text:p>
        </text:list-item>
        <text:list-item>
          <text:p text:style-name="P278"><text:span text:style-name="Emphasis"><text:span text:style-name="T64">Осуществляет иные управленческие функции, связанные с обеспечением текущей деятельности кооператива.</text:span></text:span></text:p>
        </text:list-item>
      </text:list>
      <text:list xml:id="list5104623210226441716" text:style-name="L39">
        <text:list-item>
          <text:list>
            <text:list-item>
              <text:p text:style-name="P280"><text:span text:style-name="Emphasis"><text:span text:style-name="T64">Председатель правления и директор не мо</text:span></text:span><text:span text:style-name="Emphasis"><text:span text:style-name="T55">гут</text:span></text:span><text:span text:style-name="Emphasis"><text:span text:style-name="T64"> быть избран</text:span></text:span><text:span text:style-name="Emphasis"><text:span text:style-name="T55">ы</text:span></text:span><text:span text:style-name="Emphasis"><text:span text:style-name="T64"> член</text:span></text:span><text:span text:style-name="Emphasis"><text:span text:style-name="T55">ами</text:span></text:span><text:span text:style-name="Emphasis"><text:span text:style-name="T64"> ревизионной комиссии, исполнять функции ревизора.</text:span></text:span></text:p>
            </text:list-item>
            <text:list-item>
              <text:p text:style-name="P283"><text:span text:style-name="Emphasis"><text:span text:style-name="T65">Общее собрание в любое время вправе принять решение о приостановлении или досрочном прекращении полномочий Председателя правления, директора. В промежутках между общими </text:span></text:span><text:soft-page-break/><text:span text:style-name="Emphasis"><text:span text:style-name="T65">собраниями Правление кооператива может принять решение о прекращении полномочий Председателя правления/ директора кооператива:</text:span></text:span></text:p>
              <text:p text:style-name="P281"><text:span text:style-name="Emphasis"><text:span text:style-name="T65">- при подаче Председателем правления, заявления о добровольном сложении с себя полномочий Председателя правления, либо прекращения  членства Председателя правления в кооперативе. В этом случае, Правлением из своего состава, избирается один из членов, принимающий на себя временное исполнение функций единоличного исполнительного органа вплоть до избрания общим собранием нового Председателя правления.;</text:span></text:span></text:p>
              <text:p text:style-name="P281"><text:span text:style-name="Emphasis"><text:span text:style-name="T53">- при подаче директором кооператива <text:s/>заявления о добровольном сложении с себя полномочий Директора Кредитного кооператива (в этом случае согласно п. 16.5 настоящего Устава, полномочия директора осуществляются Председателем правления). </text:span></text:span></text:p>
            </text:list-item>
          </text:list>
        </text:list-item>
      </text:list>
      <text:p text:style-name="P73"><text:span text:style-name="T185">16.8. Председатель правления и/или Ди</text:span><text:span text:style-name="T187">ректор Кредитного кооператива</text:span><text:span text:style-name="T201">, по вине которого Кооператив понес убытки и в отношении которого будет доказано, что при осуществлении своих прав и исполнении своих обязанностей он действовал недобросовестно или неразумно, обязан возместить кооперативу эти убытки, в порядке, установленном действующим законодательством Российской Федерации. </text:span><text:span text:style-name="T187">Председатель правления и/или Директор Кредитного кооператива</text:span><text:span text:style-name="T201"> освобождается от возмещения Кооперативу убытков, если его действия основывались на решении Общего собрания членов Кооператива и/или Правления Кооператива либо в дальнейшем были одобрены решением Общего собрания членов Кооператива и/или Правления Кооператива. <text:s/></text:span></text:p>
      <text:p text:style-name="P113"/>
      <text:p text:style-name="P109">17. КОМИТЕТ ПО ЗАЙМАМ КРЕДИТНОГО КООПЕРАТИВА</text:p>
      <text:p text:style-name="P106"/>
      <text:p text:style-name="P40">17.1. <text:span text:style-name="T194">Комитет по Займам создается, в случае, если численность членов Кооператива превысит 1000 человек</text:span> (далее - комитет по займам). </text:p>
      <text:p text:style-name="P40">17.2. Комитет по займам принимает решения о предоставлении займов членам кредитного кооператива (пайщикам) и об их возврате в порядке, определенном положением о порядке предоставления займов членам кредитного кооператива (пайщикам), утвержденным общим собранием членов кредитного кооператива (пайщиков).</text:p>
      <text:list xml:id="list2566405461924950740" text:style-name="L40">
        <text:list-item>
          <text:list>
            <text:list-item>
              <text:p text:style-name="P171">Комитет по займам избирается общим собранием членов кредитного кооператива (пайщиков) из числа членов кредитного кооператива (пайщиков) и (или) работников кредитного кооператива, не являющихся членами кредитного кооператива (пайщиками) <text:span text:style-name="T1">в количестве 3 (Трех) человек сроком на 5 (Пять лет)</text:span>. Лица, избранные в состав комитета по займам, могут переизбираться неограниченное количество раз. По решению общего собрания членов кредитного кооператива (пайщиков) полномочия члена комитета по займам могут быть прекращены досрочно.</text:p>
            </text:list-item>
            <text:list-item>
              <text:p text:style-name="P180"><text:span text:style-name="T84">Голосование проводится отдельно по каждой кандидатуре в </text:span><text:span text:style-name="T83">состав </text:span><text:span text:style-name="T84"><text:s/></text:span><text:span text:style-name="T83">комитета по займам</text:span><text:span text:style-name="T84">. Решение о включении конкретного лица в состав </text:span><text:span text:style-name="T83">комитета по займам</text:span><text:span text:style-name="T84"> принимается, если за него проголосовало более чем дв</text:span><text:span text:style-name="T83">е</text:span><text:span text:style-name="T84"> трет</text:span><text:span text:style-name="T83">и</text:span><text:span text:style-name="T84"> голосов от числа членов Кооператива принимающих участие в собрании. </text:span></text:p>
            </text:list-item>
            <text:list-item>
              <text:p text:style-name="P181">Полномочия члена <text:span text:style-name="T1">комитета по займам </text:span>кредитного кооператива могут быть досрочно прекращены в следующих случаях:</text:p>
              <text:p text:style-name="P182">17.5.1. По личному заявлению члена <text:span text:style-name="T1">комитета по займам </text:span>кредитного кооператива;</text:p>
              <text:p text:style-name="P187">17.5.2. По решению Общего собрания членов кредитного кооператива.</text:p>
            </text:list-item>
          </text:list>
        </text:list-item>
      </text:list>
      <text:list xml:id="list6711122680950405197" text:style-name="L41">
        <text:list-item>
          <text:list>
            <text:list-header>
              <text:p text:style-name="P172">17.6. Члены комитета по займам не могут быть избраны или назначены в иные органы кредитного кооператива.</text:p>
            </text:list-header>
          </text:list>
        </text:list-item>
      </text:list>
      <text:list xml:id="list3296336998292749879" text:style-name="WW8Num11">
        <text:list-item>
          <text:list>
            <text:list-header>
              <text:p text:style-name="P205">18. РЕВИЗИОНН<text:span text:style-name="T1">ЫЙ ОРГАН</text:span> <text:s/>КООПЕРАТИВА</text:p>
            </text:list-header>
          </text:list>
        </text:list-item>
      </text:list>
      <text:list xml:id="list4926291861683523369" text:style-name="L42">
        <text:list-item>
          <text:list>
            <text:list-header>
              <text:p text:style-name="P175"/>
              <text:p text:style-name="P177"><text:span text:style-name="T173">18.1. Ревизионная комиссия (ревизор кооператива) кредитного кооператива осуществляет контроль за деятельностью кредитного кооператива и его органов.</text:span></text:p>
              <text:p text:style-name="P177"><text:span text:style-name="T218">18.2. Ревизионная комиссия (</text:span><text:span text:style-name="T221">ревизор кооператива) </text:span><text:span text:style-name="T218">подотчетна общему собранию членов кооператива. Председатель и члены ревизионной комиссии </text:span><text:span text:style-name="T221">(ревизор кооператива) </text:span><text:span text:style-name="T218">избираются общим собранием членов кооператива из числа членов кооператива. </text:span><text:span text:style-name="T79">Голосование проводится отдельно по каждой кандидатуре в члены ревизионной комиссии. Решение о включении конкретного лица в состав ревизионной комиссии принимается, если за него проголосовало более чем дв</text:span><text:span text:style-name="T80">е</text:span><text:span text:style-name="T79"> трет</text:span><text:span text:style-name="T80">и</text:span><text:span text:style-name="T79"> голосов от числа членов Кооператива принимающих участие в собрании. </text:span><text:span text:style-name="T80">Решение об избрании Ревизора кооператива принимается, если за кандидатуру проголосовало более чем две трети голосов от числа членов Кооператива принимающих участие в собрании.</text:span></text:p>
            </text:list-header>
          </text:list>
        </text:list-item>
      </text:list>
      <text:p text:style-name="P31"><text:span text:style-name="T83">Количество членов комиссии должно быть нечетным. </text:span><text:span text:style-name="T84">В состав ревизионной комиссии входит <text:s/>3 (тр</text:span><text:span text:style-name="T83">и</text:span><text:span text:style-name="T84">) человек</text:span><text:span text:style-name="T83">а. Члены р</text:span><text:span text:style-name="T74">евизионн</text:span><text:span text:style-name="T76">ой</text:span><text:span text:style-name="T74"> комисси</text:span><text:span text:style-name="T76">и</text:span><text:span text:style-name="T74"> </text:span><text:span text:style-name="T84">(</text:span><text:span text:style-name="T83">ревизор кооператива) </text:span><text:span text:style-name="T74">избира</text:span><text:span text:style-name="T76">ю</text:span><text:span text:style-name="T74">тся </text:span><text:span text:style-name="T84">сроком на 5 (пять) <text:s/>лет </text:span><text:span text:style-name="T83">и могут переизбираться неограниченное количество раз.</text:span><text:span text:style-name="T74"> </text:span></text:p>
      <text:p text:style-name="P31"><text:soft-page-break/><text:span text:style-name="T84">18.3. Переизбрание и досрочное прекращение полномочий ревизионной комиссии (</text:span><text:span text:style-name="T83">ревизора кооператива) </text:span><text:span text:style-name="T84">относятся к исключительной компетенции Общего собрания членов </text:span><text:span text:style-name="T83">кооператива.</text:span></text:p>
      <text:list xml:id="list2795006809475296093" text:style-name="L43">
        <text:list-item>
          <text:list>
            <text:list-header>
              <text:p text:style-name="P282"><text:span text:style-name="T161">18.4. Член </text:span><text:span text:style-name="T156">Ревизионной комиссии </text:span><text:span text:style-name="T223">(ревизор кооператива) </text:span><text:span text:style-name="T161">не вправе передавать свои полномочия другим лицам.</text:span></text:p>
              <text:p text:style-name="P282"><text:span text:style-name="T161">18.5. </text:span>Полномочия члена Ревизионной комиссии кредитного кооператива <text:span text:style-name="T225">(</text:span><text:span text:style-name="T223">ревизор кооператива) </text:span>могут быть досрочно прекращены в следующих случаях:</text:p>
            </text:list-header>
          </text:list>
        </text:list-item>
      </text:list>
      <text:list xml:id="list163155710226581" text:continue-list="list4926291861683523369" text:style-name="L42">
        <text:list-item>
          <text:list>
            <text:list-header>
              <text:p text:style-name="P183">18.5.1. Прекращение членства в кредитном кооперативе;</text:p>
              <text:p text:style-name="P183">18.5.2. По личному заявлению члена Ревизионной комиссии кредитного кооператива <text:span text:style-name="T225">(</text:span><text:span text:style-name="T223">ревизора кооператива)</text:span>;</text:p>
              <text:p text:style-name="P183">18.5.3. По решению Общего собрания членов кредитного кооператива.</text:p>
              <text:p text:style-name="P183">18.6. Ревизионная комиссия кредитного кооператива <text:span text:style-name="T225">(</text:span><text:span text:style-name="T223">ревизор кооператива) </text:span>в обязательном порядке привлекается при проведении внешнего аудита деятельности кредитного кооператива.</text:p>
              <text:p text:style-name="P183"><text:span text:style-name="T161">18.7. Ревизионная комиссия кредитного кооператива </text:span><text:span text:style-name="T225">(</text:span><text:span text:style-name="T223">ревизор кооператива)</text:span><text:span text:style-name="T161"> проверяет меры обеспечения финансовой устойчивости и безопасности кредитного кооператива.</text:span></text:p>
              <text:p text:style-name="P183"><text:span text:style-name="T161">18.8. Член </text:span><text:span text:style-name="T156">Ревизионной комиссии </text:span><text:span text:style-name="T223">(ревизор кооператива) </text:span><text:span text:style-name="T161">не может быть членом правления кредитного кооператива, единоличным исполнительным органом кредитного кооператива, </text:span><text:span text:style-name="T156">директором</text:span><text:span text:style-name="T161"> </text:span><text:span text:style-name="T156">кредитного кооператива, </text:span><text:span text:style-name="T161">членом комитета по займам кредитного кооператива.</text:span></text:p>
              <text:p text:style-name="P183"><text:span text:style-name="T156">18.9. Ревизионная комиссия </text:span><text:span text:style-name="T223">(ревизор кооператива)</text:span><text:span text:style-name="T161"> в любое время вправе проводить проверку финансово-хозяйственной деятельности кредитного кооператива и иметь доступ к документации, касающейся деятельности кредитного кооператива. </text:span><text:span text:style-name="T156">Ревизионная комиссия</text:span><text:span text:style-name="T161"> </text:span><text:span text:style-name="T225">(</text:span><text:span text:style-name="T223">ревизор кооператива) </text:span><text:span text:style-name="T161">обязан(</text:span><text:span text:style-name="T156">а)</text:span><text:span text:style-name="T161"> проводить проверку годовой бухгалтерской (финансовой) отчетности кредитного кооператива до ее утверждения общим собранием членов кредитного кооператива (пайщиков).</text:span></text:p>
              <text:p text:style-name="P183"><text:span text:style-name="T156">18.10. Ревизионная комиссия </text:span><text:span text:style-name="T223">(ревизор кооператива)</text:span><text:span text:style-name="T161"> в связи с осуществлением своих полномочий имеет право на получение от органов кредитного кооператива любой информации о деятельности кредитного кооператива.</text:span></text:p>
              <text:p text:style-name="P183"><text:span text:style-name="T156">18.11. Ревизионная комиссия </text:span><text:span text:style-name="T223">(ревизор кооператива)</text:span><text:span text:style-name="T161"> вправе созывать общее собрание членов кредитного кооператива (пайщиков) в случае, если правление кредитного кооператива не исполняет свои обязанности, а также в иных предусмотренных федеральным законом и определенных </text:span><text:span text:style-name="T156">настоящим</text:span><text:span text:style-name="T161"> уставом <text:s/>случаях.</text:span></text:p>
              <text:p text:style-name="P183"><text:span text:style-name="T161">18.12. Члены </text:span><text:span text:style-name="T156">Ревизионной комиссии </text:span><text:span text:style-name="T223">(ревизор кооператива) </text:span><text:span text:style-name="T161">вправе присутствовать на заседаниях правления кредитного кооператива без права голоса.</text:span></text:p>
              <text:p text:style-name="P183"><text:span text:style-name="T161">18.13. Согласие </text:span><text:span text:style-name="T156">Ревизионной комиссии </text:span><text:span text:style-name="T223">(ревизора кооператива)</text:span><text:span text:style-name="T161"> в обязательном порядке дается в случае предоставления займа лицам, избранным или назначенным в органы кредитного кооператива.</text:span></text:p>
              <text:p text:style-name="P183"><text:span text:style-name="T161">18.14. Заседания </text:span><text:span text:style-name="T156">Ревизионной комиссии</text:span><text:span text:style-name="T161"> созываются председателем </text:span><text:span text:style-name="T156">Ревизионной комиссии</text:span><text:span text:style-name="T161"> или, в случае его отсутствия, лицом, его замещающим, не реже </text:span><text:span text:style-name="T156">одного раза в год.</text:span></text:p>
              <text:p text:style-name="P183"><text:span text:style-name="T161">18.15. Проведение заседания </text:span><text:span text:style-name="T156">Ревизионной комиссии</text:span><text:span text:style-name="T161"> правомочно, если на нем присутствует более половины количества его членов. Решения считаются принятыми, если за них проголосовало более двух третей количества членов </text:span><text:span text:style-name="T156">Ревизионной комиссии</text:span><text:span text:style-name="T161">, присутствующих на е</text:span><text:span text:style-name="T156">ё</text:span><text:span text:style-name="T161"> заседании. </text:span><text:span text:style-name="T156">В случае, если Ревизионный орган кооператива представлен Ревизором-решения принимаются единолично.</text:span></text:p>
              <text:p text:style-name="P183"><text:span text:style-name="T161">18.16. Члены </text:span><text:span text:style-name="T156">Ревизионной комиссии</text:span><text:span text:style-name="T161"> </text:span><text:span text:style-name="T225">(</text:span><text:span text:style-name="T223">ревизор кооператива) </text:span><text:span text:style-name="T161">не могут совмещать исполнение своих обязанностей с работой в кредитном кооперативе по трудовому договору.</text:span></text:p>
            </text:list-header>
          </text:list>
        </text:list-item>
      </text:list>
      <text:p text:style-name="P46"/>
      <text:p text:style-name="P6"><text:span text:style-name="T154"><text:s text:c="3"/></text:span><text:span text:style-name="T5"><text:s/><text:tab/><text:tab/></text:span><text:span text:style-name="T3"> <text:s/>19. ПОРЯДОК ОБЖАЛОВАНИЯ РЕШЕНИЙ ОРГАНОВ КРЕДИТНОГО <text:tab/><text:tab/><text:tab/><text:tab/><text:tab/><text:tab/><text:tab/><text:tab/>КООПЕРАТИВА</text:span><text:span text:style-name="T45"><text:line-break/><text:line-break/></text:span><text:span text:style-name="T47">19</text:span><text:span text:style-name="T154">.1. </text:span><text:span text:style-name="T200">Решение Общего собрания членов кредитного кооператива, Правления кооператива и Председателя правления, Ревизионной комиссии </text:span><text:span text:style-name="T226">(</text:span><text:span text:style-name="T224">ревизора кооператива) </text:span><text:span text:style-name="T200">или Комитета по займам, принятое с нарушением требований Федерального закона «О кредитной кооперации», иных нормативных правовых актов Российской Федерации, устава кооператива и его внутренних нормативных документов, нарушающее права и (или) законные интересы члена кооператива, может быть обжаловано в суд и признано судом недействительным по заявлению члена кооператива.</text:span><text:span text:style-name="T48"> Право пайщика (</text:span><text:span text:style-name="T40">члена) кредитного кооператива </text:span><text:span text:style-name="T48">на обжалование решения общего собрания возникает в случае, если он не участвовал в этом собрании или голосовал против обжалуемого решения.</text:span></text:p>
      <text:p text:style-name="P12">19.2. Решение Правления кооператива и Председателя правления, Ревизионной комиссии кооператива <text:span text:style-name="T222">(ревизора кооператива)</text:span>, Комитета по займам, принятое с нарушением Федерального закона «О кредитной кооперации», иных нормативных правовых актов Российской Федерации, <text:soft-page-break/>устава кооператива и его внутренних нормативных документов, нарушающее права и (или) законные интересы члена кооператива, по заявлению члена кооператива может быть обжаловано на ближайшем Общем собрании членов кредитного кооператива.</text:p>
      <text:list xml:id="list7348643689615274473" text:style-name="L44">
        <text:list-item>
          <text:list>
            <text:list-item>
              <text:list>
                <text:list-item>
                  <text:list>
                    <text:list-item>
                      <text:list>
                        <text:list-item>
                          <text:list>
                            <text:list-header>
                              <text:p text:style-name="P185"><text:span text:style-name="Emphasis"><text:span text:style-name="T27">Заявление об обжаловании решений органов </text:span></text:span><text:span text:style-name="Emphasis"><text:span text:style-name="T31">управления кредитного кооператива</text:span></text:span><text:span text:style-name="Emphasis"><text:span text:style-name="T27"> и Председателя правления (Директора) кооператива </text:span></text:span><text:span text:style-name="Emphasis"><text:span text:style-name="T31">О</text:span></text:span><text:span text:style-name="Emphasis"><text:span text:style-name="T27">бщему собранию направляются в Правление не позднее пятнадцати дней до дня проведения очередного или внеочередного </text:span></text:span><text:span text:style-name="Emphasis"><text:span text:style-name="T31">О</text:span></text:span><text:span text:style-name="Emphasis"><text:span text:style-name="T27">бщего собрания пайщик</text:span></text:span><text:span text:style-name="Emphasis"><text:span text:style-name="T31">ов Кредитного кооператива</text:span></text:span><text:span text:style-name="Emphasis"><text:span text:style-name="T27">. </text:span></text:span></text:p>
                            </text:list-header>
                          </text:list>
                        </text:list-item>
                      </text:list>
                    </text:list-item>
                  </text:list>
                </text:list-item>
              </text:list>
            </text:list-item>
          </text:list>
        </text:list-item>
      </text:list>
      <text:p text:style-name="P12">19.3. Решение Правления кооператива, Комитета по займам, принятое с нарушением Федерального закона «О кредитной кооперации», иных нормативных правовых актов Российской Федерации, <text:span text:style-name="T1">У</text:span>става кооператива и его внутренних нормативных документов, и нарушающее права и (или) законные интересы члена кооператива, по заявлению члена кооператива может быть обжаловано в Ревизионную комиссию кредитного кооператива <text:span text:style-name="T227">(</text:span><text:span text:style-name="T222">ревизору кооператива)</text:span>.</text:p>
      <text:p text:style-name="P12">19.4. Общее собрание кредитного кооператива, Ревизионная комиссия <text:span text:style-name="T227">(</text:span><text:span text:style-name="T222">ревизор кооператива)</text:span> с учетом всех обстоятельств дела вправе оставить в силе обжалуемое решение органа управления кредитного кооператива, если допущенные нарушения не являются существенными и такое решение не повлекло за собой причинение убытков кредитному кооперативу или члену кооператива, обратившемуся с заявлением о признании решения органа управления кооперативом недействительным или необоснованным.</text:p>
      <text:p text:style-name="P15"><text:span text:style-name="Emphasis"><text:span text:style-name="T92">19.5. </text:span></text:span><text:span text:style-name="Emphasis"><text:span text:style-name="T93">Решения Правления, Председателя правления (Директора), <text:s/>Ревизионной комиссии </text:span></text:span><text:span text:style-name="Emphasis"><text:span text:style-name="T91">(ревизора кооператива)</text:span></text:span><text:span text:style-name="Emphasis"><text:span text:style-name="T93"> и Комитета по займам, принятые с нарушением их компетенции, при отсутствии кворума, необходимого для принятия проведения заседаний коллегиального органа или без необходимого для принятия решений большинства голосов, не имеют силы независимо от обжалования их в судебном порядке или общему собранию.</text:span></text:span></text:p>
      <text:p text:style-name="P111"/>
      <text:p text:style-name="P50">20. РЕОРГАНИЗАЦИЯ <text:s/>КООПЕРАТИВА</text:p>
      <text:p text:style-name="P60"/>
      <text:p text:style-name="P47"><text:span text:style-name="T151">20.1. </text:span><text:span text:style-name="T150">Реорганизация кооператива (слияние, присоединение, разделение, выделение, преобразование) осуществляется на основании решения общего собрания членов кредитного кооператива (пайщиков) в соответствии с федеральными </text:span><text:a xlink:type="simple" xlink:href="consultantplus://offline/ref=D67B1C50FC30FFE9EB7603E66DB795184E8C50F4FE57F2312B50A6B900DC4CCAF414075E0D0EB9C9SAt5I" text:style-name="Internet_20_link" text:visited-style-name="Visited_20_Internet_20_Link"><text:span text:style-name="Internet_20_link"><text:span text:style-name="T153">законами</text:span></text:span></text:a><text:span text:style-name="T150"> и <text:s/>уставом.</text:span></text:p>
      <text:p text:style-name="P48"><text:span text:style-name="T165">20.2. </text:span><text:span text:style-name="T162">В случаях, установленных федеральными законами, реорганизация кооператива в форме его разделения или выделения из его состава одного или нескольких кредитных кооперативов осуществляется по решению уполномоченных государственных органов, Банка России или по решению суда в порядке, установленном федеральными законами.</text:span></text:p>
      <text:p text:style-name="P48"><text:span text:style-name="T165">20.3. </text:span><text:span text:style-name="T162">При реорганизации кооператива его права и обязанности переходят к правопреемникам <text:s/>в соответствии с передаточным актом или разделительным балансом кооператива. Передаточный акт или разделительный баланс кооператива утверждается общим собранием членов кооператива (пайщиков) и представляется вместе с учредительными документами для государственной регистрации вновь возникших юридических лиц или для внесения изменений в устав кооператива. Передаточный акт или разделительный баланс кооператива должен содержать положения о правопреемстве по всем обязательствам кооператива, в том числе по оспариваемым обязательствам в отношении всех его кредиторов и должников, и порядок определения правопреемства в связи с изменениями состава и стоимости имущества кооператива, а также в связи с возможным возникновением, изменением и прекращением прав и обязанностей кооператива после даты, на которую составлен передаточный акт или разделительный баланс кооператива. Если разделительный баланс кооператива не дает возможность определить его правопреемника, вновь возникшие юридические лица несут солидарную ответственность по всем обязательствам кооператива перед его кредиторами.</text:span></text:p>
      <text:p text:style-name="P95"><text:span text:style-name="T165">20.4. </text:span><text:span text:style-name="T162">Реорганизация кооператива осуществляется в порядке, установленном решением общего собрания членов кооператива (пайщиков) о его реорганизации, или, если решение о реорганизации кооператива принято судом, в порядке, установленном решением суда. При реорганизации <text:s/>кооператива в форме разделения членов кооператива (пайщик) становится членом (пайщиком) одного из вновь возникших кредитных кооперативов. При реорганизации кооператива в форме слияния члены реорганизованного кооператива (пайщики) становятся членами вновь возникшего кредитного кооператива (пайщиками). При реорганизации кооператива в форме присоединения члены присоединенного кооператива (пайщики) становятся членами (пайщиками) того кредитного кооператива, к которому присоединился реорганизуемый <text:s/>кооператив. При реорганизации кооператива в форме выделения часть членов реорганизуемого кооператива (пайщиков) становятся членами кредитного кооператива, образованного при выделении.</text:span></text:p>
      <text:p text:style-name="P95"><text:soft-page-break/><text:span text:style-name="T165">20.5. </text:span><text:span text:style-name="T162">Кооператив вправе преобразоваться в производственный кооператив, хозяйственное общество или товарищество, некоммерческое партнерство с соблюдением требований, установленных федеральными законами. При преобразовании кооператива в производственный кооператив или некоммерческое партнерство члены реорганизуемого кооператива (пайщики) становятся членами производственного кооператива или некоммерческого партнерства. При преобразовании кооператива в хозяйственное общество или товарищество члены кооператива (пайщики) становятся участниками хозяйственного общества или товарищества.</text:span></text:p>
      <text:p text:style-name="P95"><text:span text:style-name="T165">20.6. </text:span><text:span text:style-name="T162">Общее собрание членов <text:s/>кооператива (пайщиков), реорганизуемого в форме преобразования, принимает решение о реорганизации, которое должно содержать:</text:span></text:p>
      <text:list xml:id="list3125610477791633585" text:style-name="L45">
        <text:list-item>
          <text:list>
            <text:list-item>
              <text:list>
                <text:list-header>
                  <text:p text:style-name="P237">20.6.1. Наименование, сведения о месте нахождения юридического лица, создаваемого путем реорганизации в форме преобразования;</text:p>
                  <text:p text:style-name="P237">20.6.2. Порядок и условия преобразования кредитного кооператива;</text:p>
                  <text:p text:style-name="P237">20.6.3. Порядок обмена паенакоплений (паев) членов кредитного кооператива (пайщиков) на акции, доли участников в уставном капитале хозяйственного общества, складочном капитале товарищества или на паи членов производственного кооператива в случае, если осуществляется преобразование кредитного кооператива в хозяйственное общество, товарищество или в производственный кооператив, либо порядок определения состава имущества или стоимости имущества кредитного кооператива, которое вправе получить член кредитного кооператива (пайщик), преобразованного в некоммерческое партнерство, при прекращении его членства в некоммерческом партнерстве;</text:p>
                  <text:p text:style-name="P237">20.6.4. Список членов контрольно-ревизионного органа создаваемого юридического лица, если в соответствии с федеральными законами и уставом создаваемого юридического лица предусмотрено наличие контрольно-ревизионного органа и образование такого <text:tab/>органа отнесено к компетенции высшего органа управления создаваемого <text:tab/>юридического лица;</text:p>
                  <text:p text:style-name="P237">20.6.5. Список членов коллегиального исполнительного органа создаваемого юридического лица, если в соответствии с федеральными законами и уставом такого юридического лица предусмотрено наличие коллегиального исполнительного органа этого юридического лица и его образование отнесено к компетенции высшего органа управления такого юридического лица;</text:p>
                  <text:p text:style-name="P237">20.6.6. Указание о лице, назначенном (избранном) единоличным исполнительным органом создаваемого юридического лица;</text:p>
                  <text:p text:style-name="P237">20.6.7. Список членов иного органа создаваемого юридического лица (за исключением общего собрания участников хозяйственного общества или товарищества, членов производственного кооператива или членов некоммерческого партнерства), если в соответствии с федеральными законами и уставом создаваемого юридического лица предусмотрено наличие этого органа и его образование отнесено к компетенции высшего органа управления создаваемого юридического лица;</text:p>
                  <text:p text:style-name="P237">20.6.8. Указание об утверждении передаточного акта с приложением передаточного акта;</text:p>
                  <text:p text:style-name="P237">20.6.9. Указание об утверждении учредительных документов создаваемого юридического лица с приложением учредительных документов;</text:p>
                  <text:p text:style-name="P238">20.6.10. Иные не противоречащие федеральным законам положения о реорганизации кредитного кооператива в форме преобразования.</text:p>
                </text:list-header>
              </text:list>
            </text:list-item>
          </text:list>
        </text:list-item>
      </text:list>
      <text:p text:style-name="P95"><text:span text:style-name="T165">20.7. </text:span><text:span text:style-name="T162">Кооператив в течение трех рабочих дней после даты принятия решения о его реорганизации обязан в письменной форме сообщить в орган, осуществляющий государственную регистрацию юридических лиц, о начале процедуры реорганизации с указанием формы реорганизации. На основании данного уведомления орган, осуществляющий государственную регистрацию юридических лиц, вносит в Единый государственный реестр юридических лиц запись о том, что кооператив <text:s/>находится в процессе реорганизации.</text:span></text:p>
      <text:p text:style-name="P95"><text:span text:style-name="T165">20.8. </text:span><text:span text:style-name="T162">Реорганизуемый кооператив после внесения в Единый государственный реестр юридических лиц записи о начале процедуры реорганизации дважды с периодичностью один раз в месяц размещает в средствах массовой информации, в которых публикуются данные о государственной регистрации юридических лиц, уведомление о своей реорганизации. <text:s/>В публикуемом уведомлении о реорганизации указываются сведения о каждом участвующем в реорганизации, создаваемом (продолжающем деятельность) в результате реорганизации кооперативе, форма реорганизации, порядок и условия заявления кредиторами кредитного кооператива своих требований, иные сведения, предусмотренные федеральными законами.</text:span></text:p>
      <text:p text:style-name="P95"><text:span text:style-name="T165">20.9. </text:span><text:span text:style-name="T162">Кредитор кооператива, если его требования возникли до опубликования уведомления о реорганизации кредитного кооператива, вправе потребовать досрочного исполнения соответствующего обязательства должником, а при невозможности досрочного исполнения - </text:span><text:soft-page-break/><text:span text:style-name="T162">прекращения обязательства и возмещения связанных с этим убытков, за исключением случаев, установленных федеральными законами.</text:span></text:p>
      <text:p text:style-name="P95"><text:span text:style-name="T165">20.11. </text:span><text:span text:style-name="T162">В случае, если требование о досрочном исполнении или прекращении обязательств и требования о возмещении убытков удовлетворены после завершения реорганизации кредитного кооператива, вновь созданные в результате реорганизации (продолжающие деятельность) кредитные кооперативы несут солидарную ответственность по обязательствам реорганизованного кредитного кооператива.</text:span></text:p>
      <text:p text:style-name="P95"><text:span text:style-name="T165">20.12. </text:span><text:span text:style-name="T162">Кооператив считается реорганизованным со дня государственной регистрации вновь возникших юридических лиц, за исключением случая реорганизации в форме присоединения. При реорганизации кооператива в форме присоединения к нему другого кредитного кооператива первый из них считается реорганизованным со дня внесения в Единый государственный реестр юридических лиц записи о прекращении деятельности присоединенного кредитного кооператива.</text:span></text:p>
      <text:p text:style-name="P114"/>
      <text:list xml:id="list6014542314323394230" text:style-name="WW8Num4">
        <text:list-item>
          <text:list>
            <text:list-header>
              <text:p text:style-name="P206">21. ЛИКВИДАЦИЯ <text:s/>КООПЕРАТИВА</text:p>
            </text:list-header>
          </text:list>
        </text:list-item>
      </text:list>
      <text:p text:style-name="P60"/>
      <text:p text:style-name="P48"><text:span text:style-name="T165">21.1. </text:span><text:span text:style-name="T162">Кредитный кооператив может быть ликвидирован:</text:span></text:p>
      <text:list xml:id="list456359524996964483" text:style-name="L46">
        <text:list-item>
          <text:list>
            <text:list-item>
              <text:list>
                <text:list-header>
                  <text:p text:style-name="P239">21.1.1. По решению общего собрания членов кредитного кооператива (пайщиков);</text:p>
                  <text:p text:style-name="P240"><text:span text:style-name="T150">21.1.2. По решению суда по основаниям, предусмотренным Гражданским </text:span><text:a xlink:type="simple" xlink:href="consultantplus://offline/ref=524EDDC2AF1B5FA775C587BBD1BE816BBB3FCEFE4F173094102F5C5F1AM4TBK" text:style-name="Internet_20_link" text:visited-style-name="Visited_20_Internet_20_Link"><text:span text:style-name="Internet_20_link"><text:span text:style-name="T153">кодексом</text:span></text:span></text:a><text:span text:style-name="T150"> Российской Федерации, настоящим Федеральным законом и иными <text:tab/>федеральными законами.</text:span></text:p>
                </text:list-header>
              </text:list>
            </text:list-item>
          </text:list>
        </text:list-item>
      </text:list>
      <text:p text:style-name="P95"><text:span text:style-name="T165">21.2. </text:span><text:span text:style-name="T162">Ликвидация кредитного кооператива и удовлетворение требований его кредиторов осуществляются в порядке, определенном федеральными законами.</text:span></text:p>
      <text:p text:style-name="P94"><text:span text:style-name="T151">21.3.</text:span><text:span text:style-name="T150"> В случае, если в течение шести месяцев количество членов кредитного кооператива (пайщиков) меньше минимального количества, установленного </text:span><text:a xlink:type="simple" xlink:href="consultantplus://offline/ref=524EDDC2AF1B5FA775C587BBD1BE816BBB3ECAF34B143094102F5C5F1A4B2FFDA417BC365A9551ADM7TCK" text:style-name="Internet_20_link" text:visited-style-name="Visited_20_Internet_20_Link"><text:span text:style-name="Internet_20_link"><text:span text:style-name="T153">частью 2 статьи 7</text:span></text:span></text:a><text:span text:style-name="T150"> Федерального закона «О кредитной кооперации», кредитный кооператив должен принять решение о ликвидации и ликвидироваться в предусмотренном настоящим Федеральным законом порядке. В случае невыполнения данного требования кредитным кооперативом его ликвидация осуществляется по решению суда.</text:span></text:p>
      <text:p text:style-name="P94"><text:span text:style-name="T151">21.4. </text:span><text:span text:style-name="T150">При принятии решения о ликвидации кредитного кооператива назначается ликвидационная комиссия, к которой переходят все полномочия по управлению делами ликвидируемого кредитного кооператива, проводится обязательная оценка рыночной стоимости имущества ликвидируемого кредитного кооператива в соответствии с </text:span><text:a xlink:type="simple" xlink:href="consultantplus://offline/ref=524EDDC2AF1B5FA775C587BBD1BE816BBB3ECAF24B183094102F5C5F1AM4TBK" text:style-name="Internet_20_link" text:visited-style-name="Visited_20_Internet_20_Link"><text:span text:style-name="Internet_20_link"><text:span text:style-name="T153">законодательством</text:span></text:span></text:a><text:span text:style-name="T150"> Российской Федерации, регулирующим оценочную деятельность. Ликвидационная комиссия по требованию членов ликвидируемого кредитного кооператива (пайщиков) обязана предоставить им для ознакомления отчет об оценке имущества такого кредитного кооператива.</text:span></text:p>
      <text:p text:style-name="P95"><text:span text:style-name="T165">21.5. </text:span><text:span text:style-name="T162">После принятия решения о ликвидации кредитного кооператива этот кредитный кооператив не вправе осуществлять прием новых членов, привлекать денежные средства членов кредитного кооператива (пайщиков) и предоставлять займы. Члены кредитного кооператива (пайщики) обязаны исполнить свои обязательства перед кредитным кооперативом в сроки, установленные общим собранием членов кредитного кооператива (пайщиков), а в случае ликвидации кредитного кооператива по решению суда - в срок, установленный судом.</text:span></text:p>
      <text:p text:style-name="P95"><text:span text:style-name="T165">21.6.</text:span><text:span text:style-name="T162"> В случае неисполнения членом кредитного кооператива (пайщиком) своих обязательств перед кредитным кооперативом в установленный в соответствии с настоящей статьей срок кредитный кооператив (ликвидационная комиссия) вправе в судебном порядке потребовать исполнения указанных обязательств.</text:span></text:p>
      <text:p text:style-name="P95"><text:span text:style-name="T165">21.7.</text:span><text:span text:style-name="T162"> Оставшееся после удовлетворения требований кредиторов имущество кредитного кооператива подлежит распределению между его членами (пайщиками) пропорционально сумме их паенакоплений (паев).</text:span></text:p>
      <text:p text:style-name="P95"><text:span text:style-name="T165">21.8</text:span><text:span text:style-name="T162">. Промежуточный ликвидационный баланс и окончательный ликвидационный баланс ликвидируемого кредитного кооператива утверждаются общим собранием членов кредитного кооператива (пайщиков) или органом, принявшим решение о ликвидации кредитного кооператива.</text:span></text:p>
      <text:p text:style-name="P96"><text:span text:style-name="T152">21.9.</text:span><text:span text:style-name="T148"> Ликвидация кредитного кооператива считается завершенной, а кредитный кооператив - прекратившим существование после внесения записи об этом в Единый государственный реестр юридических лиц.</text:span></text:p>
      <text:p text:style-name="P94"><text:span text:style-name="T87">21.10. </text:span><text:span text:style-name="T85">Отношения, связанные с несостоятельностью (банкротством) кредитных кооперативов, регулируются </text:span><text:a xlink:type="simple" xlink:href="consultantplus://offline/ref=524EDDC2AF1B5FA775C587BBD1BE816BBB3FCAF64C113094102F5C5F1AM4TBK" text:style-name="Internet_20_link" text:visited-style-name="Visited_20_Internet_20_Link"><text:span text:style-name="Internet_20_link"><text:span text:style-name="T88">законодательством</text:span></text:span></text:a><text:span text:style-name="T85"> Российской Федерации о несостоятельности (банкротстве).</text:span></text:p>
      <text:p text:style-name="P117"/>
      <text:p text:style-name="P118">22. ХРАНЕНИЕ ДОКУМЕНТОВ КРЕДИТНОГО КООПЕРАТИВА</text:p>
      <text:p text:style-name="P103"/>
      <text:p text:style-name="P40"><text:bookmark text:name="Par2"/><text:soft-page-break/>22. 1. Кредитный кооператив обязан хранить следующие документы:</text:p>
      <text:list xml:id="list1652009105732240179" text:style-name="L47">
        <text:list-item>
          <text:list>
            <text:list-item>
              <text:list>
                <text:list-item>
                  <text:p text:style-name="P173"><text:span text:style-name="T1">У</text:span>став кредитного кооператива, а также изменения и дополнения, внесенные в него, зарегистрированные в установленном порядке;</text:p>
                </text:list-item>
                <text:list-item>
                  <text:p text:style-name="P174"><text:span text:style-name="T1">Д</text:span>окументы, подтверждающие государственную регистрацию кредитного кооператива;</text:p>
                </text:list-item>
                <text:list-item>
                  <text:p text:style-name="P174"><text:span text:style-name="T1">Р</text:span>еестр членов кредитного кооператива (пайщиков);</text:p>
                </text:list-item>
                <text:list-item>
                  <text:p text:style-name="P188"><text:span text:style-name="T144">Б</text:span><text:span text:style-name="T147">ухгалтерскую (финансовую) отчетность кредитного кооператива, сметы доходов и расходов и отчеты об их исполнении, документы, подтверждающие права кредитного кооператива на имущество, находящееся на его балансе;</text:span></text:p>
                </text:list-item>
                <text:list-item>
                  <text:p text:style-name="P188"><text:span text:style-name="T144">В</text:span><text:span text:style-name="T147">нутренние нормативные документы кредитного кооператива;</text:span></text:p>
                </text:list-item>
                <text:list-item>
                  <text:p text:style-name="P188"><text:span text:style-name="T144">П</text:span><text:span text:style-name="T147">оложения о своих филиалах и представительствах </text:span><text:span text:style-name="T144">(при наличии);</text:span></text:p>
                </text:list-item>
                <text:list-item>
                  <text:p text:style-name="P188"><text:span text:style-name="T144">П</text:span><text:span text:style-name="T147">ротоколы общих собраний членов кредитного кооператива (пайщиков), заседаний правления кредитного кооператива и контрольно-ревизионного органа кредитного кооператива, протоколы собраний членов кредитного кооператива (пайщиков) об избрании своих уполномоченных, бюллетени для голосования, а также доверенности (копии доверенностей) на участие в общем собрании членов кредитного кооператива (пайщиков);</text:span></text:p>
                </text:list-item>
                <text:list-item>
                  <text:p text:style-name="P188"><text:span text:style-name="T144">П</text:span><text:span text:style-name="T147">риказы и распоряжения единоличного исполнительного органа кредитного кооператива;</text:span></text:p>
                </text:list-item>
                <text:list-item>
                  <text:p text:style-name="P188"><text:span text:style-name="T144">Д</text:span><text:span text:style-name="T147">ругие документы, предусмотренные Федеральным законом "</text:span><text:span text:style-name="T144">О кредитной кооперации»</text:span><text:span text:style-name="T147">, иными федеральными законами, уставом кредитного кооператива и внутренними нормативными документами кредитного кооператива.</text:span></text:p>
                  <text:p text:style-name="P186"><text:span text:style-name="T149">22.2. Кредитный кооператив хранит документы, предусмотренные </text:span><text:a xlink:type="simple" xlink:href="#Par2" text:style-name="Internet_20_link" text:visited-style-name="Visited_20_Internet_20_Link"><text:span text:style-name="T213">частью 1</text:span></text:a><text:span text:style-name="T149"> </text:span><text:span text:style-name="T145">ст. 29 ФЗ «О кредитной кооперации»</text:span><text:span text:style-name="T149">, по месту нахождения его исполнительного органа в порядке и в течение </text:span><text:a xlink:type="simple" xlink:href="consultantplus://offline/ref=D77906ECF6C2FE97DD6F220223AB7596EDEDCAE3C51072742F362A14B620D30EAD86C917F95606A778dFN" text:style-name="Internet_20_link" text:visited-style-name="Visited_20_Internet_20_Link"><text:span text:style-name="T213">сроков</text:span></text:a><text:span text:style-name="T149">, которые установлены законодательством Российской Федерации.</text:span></text:p>
                </text:list-item>
              </text:list>
            </text:list-item>
          </text:list>
        </text:list-item>
      </text:list>
      <text:p text:style-name="P115"/>
      <text:p text:style-name="P119"><text:span text:style-name="T202">23.</text:span><text:span text:style-name="T199"> ЗАКЛЮЧИТЕЛЬНЫЕ ПОЛОЖЕНИЯ</text:span></text:p>
      <text:p text:style-name="P116"/>
      <text:p text:style-name="P224"><text:span text:style-name="T197">Устав </text:span><text:span text:style-name="T191">Кредитного кооператива</text:span><text:span text:style-name="T197"> утверждается Общим собранием членов Кооператива и вступает в силу с момента государственной регистрации Кооператива в качестве юридического лица. В</text:span><text:span text:style-name="T191">опросы не урегулированные настоящим Уставом регулируются действующим законодательством. В случае несоответствия некоторых положений настоящего Устава нормам действующего законодательства применению подлежат нормы действующего законодательства.</text:span></text:p>
      <text:p text:style-name="P232"/>
      <table:table table:name="Таблица2" table:style-name="Таблица2">
        <table:table-column table:style-name="Таблица2.A"/>
        <table:table-column table:style-name="Таблица2.B"/>
        <table:table-row>
          <table:table-cell table:style-name="Таблица2.A1" office:value-type="string">
            <text:p text:style-name="P122"/>
          </table:table-cell>
          <table:table-cell table:style-name="Таблица2.A1" office:value-type="string">
            <text:p text:style-name="P121">УТВЕРЖДЕНО </text:p>
            <text:p text:style-name="P121">Решением Общего собрания членов (пайщиков) Кредитного потребительского кооператива <text:s/>граждан «Экспресс-Займ»</text:p>
            <text:p text:style-name="P121">От <text:s/>15.06.2018г.</text:p>
          </table:table-cell>
        </table:table-row>
        <table:table-row>
          <table:table-cell table:style-name="Таблица2.A1" office:value-type="string">
            <text:p text:style-name="P122"/>
          </table:table-cell>
          <table:table-cell table:style-name="Таблица2.A1" office:value-type="string">
            <text:p text:style-name="P122"/>
          </table:table-cell>
        </table:table-row>
      </table:table>
      <text:p text:style-name="P131"/>
      <text:p text:style-name="P131"/>
      <text:p text:style-name="P131"/>
      <text:p text:style-name="P128">ИЗМЕНЕНИЯ В УСТАВ</text:p>
      <text:p text:style-name="P128">Кредитного потребительского кооператива граждан «Экспресс-Займ», утвержденного Решение общего собрания членов от 25.08.2017г.</text:p>
      <text:p text:style-name="P128">(<text:span text:style-name="Strong_20_Emphasis"><text:span text:style-name="T137">ОГРН1174401008275 ИНН4401184176 КПП440101001</text:span></text:span><text:span text:style-name="T239">)</text:span></text:p>
      <text:p text:style-name="P129"/>
      <text:list xml:id="list8226769993017261298" text:style-name="L48">
        <text:list-item>
          <text:list>
            <text:list-item>
              <text:p text:style-name="P233">Изложить пункт 12.13 Устава в следующей редакции:</text:p>
              <text:p text:style-name="P225">«<text:span text:style-name="T178">По итогам голосования счетная комиссия составляет протокол об итогах голосования, подписываемый членами счетной комиссии. Протокол об итогах голосования составляется не позднее трех дней со дня завершения работы общего собрания членов кредитного кооператива (пайщиков) или со дня окончания приема бюллетеней для голосования при проведении общего собрания членов кредитного кооператива (пайщиков) в форме заочного голосования. </text:span><text:span text:style-name="T176">В случае наличия в протоколе более одной страницы протокол подписывается председателем и секретарем собрания, сшивается и скрепляется печатью кредитного кооператива. В случае наличия приложений к протоколу они указываются в протоколе, нумеруются, заверяются председателем и секретарем собрания и подлежат хранению вместе с протоколом заседания».</text:span></text:p>
            </text:list-item>
            <text:list-item>
              <text:p text:style-name="P130">Изложить пункт 13.1. Устава в следующей редакции:</text:p>
              <text:p text:style-name="P229">"Общее собрание членов кредитного кооператива (пайщиков) может проводиться в форме собрания уполномоченных. В голосовании на собрании уполномоченных принимают участие исключительно уполномоченные. Каждый уполномоченный имеет один голос. Уполномоченные избираются из числа членов кредитного кооператива (пайщиков), не входящих в состав правления кредитного кооператива и ревизионной комиссии <text:span text:style-name="T1">кредитного кооператива</text:span>. Единоличный исполнительный орган кредитного кооператива не может осуществлять функции уполномоченного. Уполномоченные не могут передавать осуществление своих функций, прав и исполнение своих обязанностей другим лицам, в том числе лицам, являющимся членами кредитного кооператива (пайщиками). Лицо, избранное уполномоченным, может переизбираться неограниченное количество раз.</text:p>
              <text:p text:style-name="P230">Срок, на который избирается уполномоченный, <text:span text:style-name="T1">составляет:</text:span></text:p>
              <text:p text:style-name="P227">Два года - для кредитного кооперативова, осуществляющего деятельность менее двух лет с даты создания кредитного кооператива;</text:p>
              <text:p text:style-name="P227"><text:soft-page-break/>Три года - для кредитного кооператива, осуществляющего деятельность более двух лет, но менее шести лет с даты создания кредитного кооператива.</text:p>
              <text:p text:style-name="P227">Пяти лет - для кредитного кооперативова, осуществляющего деятельность более шести лет с даты создания кредитного кооператива.</text:p>
              <text:p text:style-name="P228">В случае неоднократного невыполнения функций уполномоченного, он может быть досрочно переизбран собранием части членов кооператива, на котором был избран уполномоченный».</text:p>
            </text:list-item>
            <text:list-item>
              <text:p text:style-name="P234">Изложить пункт 13.2.3 Устава в следующей редакции:</text:p>
              <text:p text:style-name="P231"><text:span text:style-name="T176">« </text:span><text:span text:style-name="T220">Место проведения собраний части членов кредитного кооператива (кооперативные участки), персональный состав членов кредитного кооператива, имеющих право голосовать на том или ином кооперативном участке кредитного кооператива, кандидатуры <text:s/>Председателей собрания части членов кредитного кооператива, определяются решением Правления кредитного кооператива и доводятся до членов кредитного кооператива.</text:span><text:span text:style-name="T219"> Кредитный кооператив обеспечивает возможность присутствия на общем собрании членов кредитного кооператива (пайщиков) в форме собрания уполномоченных членов кредитного кооператива (пайщиков), изъявивших желание принять участие на данном собрании».</text:span></text:p>
            </text:list-item>
            <text:list-item>
              <text:p text:style-name="P235">Изложить пункт 13.2.6. Устава в следующей редакции:</text:p>
              <text:p text:style-name="P225"><text:span text:style-name="T219">«</text:span><text:span text:style-name="T220">Уполномоченные избираются на Собрании части членов кредитного кооператива <text:s/>сроком на пять лет простым большинством голосов. </text:span><text:span text:style-name="T219">В состав избранных уполномоченных не может входить более пятидесяти процентов лиц, работающих в кредитном кооперативе по трудовому договору.</text:span><text:span text:style-name="T220"> Если собрание части членов Кооператива проводится в форме заочного голосования, подсчет голосов осуществляется счетной комиссией ( В случае, если счетная комиссия не создана или члены счетной комиссии не приняли участие в работе общего собрания членов кредитного кооператива (пайщиков), обязанности счетной комиссии исполняют члены правления кредитного кооператива, участвующие в работе общего собрания членов кредитного кооператива (пайщиков)).</text:span></text:p>
            </text:list-item>
            <text:list-item>
              <text:p text:style-name="P130">Изложить пункт 13.2.7.Устава в следующей редакции:</text:p>
              <text:p text:style-name="P292"><text:span text:style-name="T50">«Количество членов Кооператива, от которых избирается уп</text:span><text:span text:style-name="T138">олномоченный, зависит от общего количества членов Кооператива на дату принятия Правлением Кооператива решения о созыве собрания части пайщиков по избранию уполномоченного:</text:span></text:p>
            </text:list-item>
          </text:list>
        </text:list-item>
      </text:list>
      <table:table table:name="Таблица3" table:style-name="Таблица3">
        <table:table-column table:style-name="Таблица3.A" table:number-columns-repeated="3"/>
        <table:table-row>
          <table:table-cell table:style-name="Таблица3.A1" office:value-type="string">
            <text:list xml:id="list163156298625453" text:continue-numbering="true" text:style-name="L48">
              <text:list-header>
                <text:p text:style-name="P123">Общее число членов (пайщиков) кооператива</text:p>
              </text:list-header>
            </text:list>
          </table:table-cell>
          <table:table-cell table:style-name="Таблица3.A1" office:value-type="string">
            <text:list xml:id="list163157154306474" text:continue-numbering="true" text:style-name="L48">
              <text:list-header>
                <text:p text:style-name="P123">Общее количество избранных уполномоченных</text:p>
              </text:list-header>
            </text:list>
          </table:table-cell>
          <table:table-cell table:style-name="Таблица3.C1" office:value-type="string">
            <text:list xml:id="list163156946213872" text:continue-numbering="true" text:style-name="L48">
              <text:list-header>
                <text:p text:style-name="P123">Количество членов от которых избирается один уполномоченный</text:p>
              </text:list-header>
            </text:list>
          </table:table-cell>
        </table:table-row>
        <table:table-row>
          <table:table-cell table:style-name="Таблица3.A2" office:value-type="string">
            <text:list xml:id="list163156325153549" text:continue-numbering="true" text:style-name="L48">
              <text:list-header>
                <text:p text:style-name="P124">До 3000</text:p>
              </text:list-header>
            </text:list>
          </table:table-cell>
          <table:table-cell table:style-name="Таблица3.A2" office:value-type="string">
            <text:list xml:id="list163155978927052" text:continue-numbering="true" text:style-name="L48">
              <text:list-header>
                <text:p text:style-name="P124">Не менее 7</text:p>
              </text:list-header>
            </text:list>
          </table:table-cell>
          <table:table-cell table:style-name="Таблица3.C2" office:value-type="string">
            <text:list xml:id="list163155971039817" text:continue-numbering="true" text:style-name="L48">
              <text:list-header>
                <text:p text:style-name="P124">От 10 до 150</text:p>
              </text:list-header>
            </text:list>
          </table:table-cell>
        </table:table-row>
        <table:table-row>
          <table:table-cell table:style-name="Таблица3.A2" office:value-type="string">
            <text:list xml:id="list163156284786469" text:continue-numbering="true" text:style-name="L48">
              <text:list-header>
                <text:p text:style-name="P124">От 3001 до 9999</text:p>
              </text:list-header>
            </text:list>
          </table:table-cell>
          <table:table-cell table:style-name="Таблица3.A2" office:value-type="string">
            <text:list xml:id="list163156716509235" text:continue-numbering="true" text:style-name="L48">
              <text:list-header>
                <text:p text:style-name="P124">Не менее 20</text:p>
              </text:list-header>
            </text:list>
          </table:table-cell>
          <table:table-cell table:style-name="Таблица3.C2" office:value-type="string">
            <text:list xml:id="list163157137134063" text:continue-numbering="true" text:style-name="L48">
              <text:list-header>
                <text:p text:style-name="P124">От 150 до 250</text:p>
              </text:list-header>
            </text:list>
          </table:table-cell>
        </table:table-row>
        <table:table-row>
          <table:table-cell table:style-name="Таблица3.A2" office:value-type="string">
            <text:list xml:id="list163157230413577" text:continue-numbering="true" text:style-name="L48">
              <text:list-header>
                <text:p text:style-name="P124">От 10000 и более</text:p>
              </text:list-header>
            </text:list>
          </table:table-cell>
          <table:table-cell table:style-name="Таблица3.A2" office:value-type="string">
            <text:list xml:id="list163157457512823" text:continue-numbering="true" text:style-name="L48">
              <text:list-header>
                <text:p text:style-name="P124">Не менее 40</text:p>
              </text:list-header>
            </text:list>
          </table:table-cell>
          <table:table-cell table:style-name="Таблица3.C2" office:value-type="string">
            <text:list xml:id="list163157251663082" text:continue-numbering="true" text:style-name="L48">
              <text:list-header>
                <text:p text:style-name="P124">От 250 до 500</text:p>
              </text:list-header>
            </text:list>
          </table:table-cell>
        </table:table-row>
      </table:table>
      <text:list xml:id="list163156647539012" text:continue-numbering="true" text:style-name="L48">
        <text:list-item>
          <text:list>
            <text:list-header>
              <text:p text:style-name="P293"/>
            </text:list-header>
          </text:list>
        </text:list-item>
      </text:list>
      <text:p text:style-name="P294"><text:span text:style-name="T139">6. </text:span><text:span text:style-name="T138">Включить в Устав пункт 13.2.11. следующего содержания:</text:span></text:p>
      <text:p text:style-name="P295"><text:soft-page-break/>«<text:span text:style-name="T240">Председатель собрания части членов кредитного кооператива (пайщиков) на кооперативных участках организует регистрацию лиц, принимающих участие в собрании части членов кредитного кооператива (пайщиков), определяет кворум, организует проведение собрания части членов кредитного кооператива (пайщиков)».</text:span></text:p>
      <text:list xml:id="list1053233946183534009" text:style-name="L50">
        <text:list-item>
          <text:list>
            <text:list-header>
              <text:p text:style-name="P296">6. Изложить пункт 15.5. Устава в следующей редакции:</text:p>
              <text:p text:style-name="P291"><text:span text:style-name="T240">«</text:span><text:span text:style-name="T176">Проведение заседания правления кредитного кооператива правомочно, если на нем присутствует более половины количества членов правления, предусмотренного настоящим Уставом. Перед началом заседания председатель заседания фиксирует кворум заседания и открывает заседание. Решения правления кредитного кооператива считаются принятыми, если за них проголосовало более двух третей количества присутствующих на заседании членов правления кредитного кооператива.</text:span><text:span text:style-name="T11"> Заседания правления кредитного кооператива может проводится в форме очного голосования, заочного голосования.</text:span></text:p>
            </text:list-header>
          </text:list>
        </text:list-item>
      </text:list>
      <text:p text:style-name="P297"><text:span text:style-name="T139">7. </text:span><text:span text:style-name="T138">Настоящие изменения являются неотъемлемой частью текста Устава КПКГ «Экспресс-Займ», утвержденного Решением общего собрания членов от 25.08.2017г. </text:span></text:p>
      <text:p text:style-name="P290">Михалев Сергей Геннадьевич__________________</text:p>
      <text:p text:style-name="P290">Михалев Дмитрий Геннадьевич__________________</text:p>
      <text:p text:style-name="P289"><text:span text:style-name="T191">Котлова Наталья Анатольевна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3" svg:font-family="Arial"/>
    <style:font-face style:name="Arial1" svg:font-family="Arial, Helvetica, sans-serif"/>
    <style:font-face style:name="OpenSymbol" svg:font-family="OpenSymbol"/>
    <style:font-face style:name="Tahoma1" svg:font-family="Tahoma"/>
    <style:font-face style:name="Times New Roman1" svg:font-family="'Times New Roman', 'Times New Ro'"/>
    <style:font-face style:name="TimesNewRomanPS-BoldMT1" svg:font-family="TimesNewRomanPS-BoldMT, 'Times New Roman'"/>
    <style:font-face style:name="MS Mincho" svg:font-family="'MS Mincho', 'ＭＳ 明朝'" style:font-family-generic="modern"/>
    <style:font-face style:name="TimesNewRomanPSMT" svg:font-family="TimesNewRomanPSMT, 'Times New Roman'" style:font-family-generic="roman"/>
    <style:font-face style:name="Verdana" svg:font-family="Verdana" style:font-pitch="variable"/>
    <style:font-face style:name="Arial2"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NewRomanPS-BoldMT" svg:font-family="TimesNewRomanPS-BoldMT, 'Times New'"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register-true="true" style:page-number="auto" style:vertical-align="baselin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Frame_20_contents" style:display-name="Frame contents" style:family="paragraph" style:parent-style-name="Text_20_body" style:class="extra"/>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Заголовок_20__2116_11" style:display-name="Заголовок №11" style:family="paragraph" style:parent-style-name="Standard">
      <loext:graphic-properties draw:fill="solid" draw:fill-color="#ffffff" draw:opacity="100%"/>
      <style:paragraph-properties fo:margin-top="0.423cm" fo:margin-bottom="0.635cm" loext:contextual-spacing="false" style:line-height-at-least="0.423cm" fo:background-color="#ffffff"/>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fo:language="ru" fo:country="RU" style:font-name-complex="TimesNewRomanPS-BoldMT1" style:font-family-complex="TimesNewRomanPS-BoldMT, '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style:font-name-complex="TimesNewRomanPSMT" style:font-family-complex="TimesNewRomanPSMT, 'Times New Roman'"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complex="TimesNewRomanPSMT" style:font-family-complex="TimesNewRomanPSMT, 'Times New Roman'" style:font-family-generic-complex="roman"/>
    </style:style>
    <style:style style:name="WW8Num9z1" style:family="text">
      <style:text-properties style:font-name="TimesNewRomanPSMT" fo:font-family="TimesNewRomanPSMT, 'Times New Roman'" style:font-family-generic="roman" fo:font-size="12pt" style:font-size-asian="12pt" style:font-name-complex="TimesNewRomanPSMT" style:font-family-complex="TimesNewRomanPSMT, 'Times New Roman'" style:font-family-generic-complex="roman"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ru" fo:country="RU" style:font-name-complex="TimesNewRomanPS-BoldMT1" style:font-family-complex="TimesNewRomanPS-BoldMT, '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1z0" style:family="text"/>
    <style:style style:name="WW8Num11z1" style:family="text">
      <style:text-properties fo:language="ru" fo:country="RU" style:font-name-complex="TimesNewRomanPS-BoldMT1" style:font-family-complex="TimesNewRomanPS-BoldMT, '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ru" fo:country="RU" fo:font-weight="bold" fo:background-color="#ffffff"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78cm" fo:margin-bottom="1cm" fo:margin-left="3cm" fo:margin-right="1.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8H35M29S</meta:editing-duration>
    <meta:editing-cycles>80</meta:editing-cycles>
    <meta:generator>LibreOffice/5.0.4.2$Windows_x86 LibreOffice_project/2b9802c1994aa0b7dc6079e128979269cf95bc78</meta:generator>
    <dc:date>2018-07-27T16:31:55.021000000</dc:date>
    <meta:print-date>2017-10-24T10:51:58.23</meta:print-date>
    <meta:document-statistic meta:table-count="3" meta:image-count="0" meta:object-count="0" meta:page-count="33" meta:paragraph-count="657" meta:word-count="13858" meta:character-count="117415" meta:non-whitespace-character-count="103989"/>
    <meta:user-defined meta:name="Info 1"/>
    <meta:user-defined meta:name="Info 2"/>
    <meta:user-defined meta:name="Info 3"/>
    <meta:user-defined meta:name="Info 4"/>
  </office:meta>
</office:document-meta>
</file>