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ru" fo:country="RU" fo:background-color="#fffff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fo:color="#00000a" style:text-position="0% 100%" style:font-name="Times New Roman" fo:font-size="11pt" fo:letter-spacing="normal" fo:language="ru" fo:country="RU" style:font-name-asian="Verdana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background-color="#ffffff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a" style:text-position="0% 0%" style:font-name="Times New Roman" fo:font-size="11pt" fo:letter-spacing="normal" fo:font-weight="bold" fo:background-color="#ffff00" style:font-name-asian="Arial Black" style:font-size-asian="11pt" style:font-weight-asian="bold" style:font-name-complex="Arial Black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a" style:text-position="0% 0%" style:font-name="Times New Roman" fo:font-size="11pt" fo:letter-spacing="normal" fo:font-weight="bold" fo:background-color="#ffffff" style:font-name-asian="Arial Black" style:font-size-asian="11pt" style:font-weight-asian="bold" style:font-name-complex="Arial Black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fo:background-color="#ffffff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>
        <style:tab-stops>
          <style:tab-stop style:position="0.91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16" style:family="paragraph" style:parent-style-name="Standard">
      <style:paragraph-properties fo:margin-top="0cm" fo:margin-bottom="0.353cm" fo:line-height="0.423cm" fo:text-align="end" style:justify-single-word="false" fo:hyphenation-ladder-count="no-limit"/>
      <style:text-properties fo:color="#00000a" style:text-position="0% 100%" style:font-name="Arial" fo:font-size="12pt" fo:letter-spacing="normal" fo:language="ru" fo:country="RU" fo:background-color="#ffff00" style:font-name-asian="Verdana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fo:line-height="0.423cm" fo:text-align="end" style:justify-single-word="false" fo:hyphenation-ladder-count="no-limit"/>
      <style:text-properties fo:color="#00000a" style:text-position="0% 100%" style:font-name="Times New Roman" fo:font-size="11pt" fo:letter-spacing="normal" fo:language="ru" fo:country="RU" fo:background-color="#ffff00" style:font-name-asian="Verdana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ru" fo:country="RU" style:font-size-asian="11pt" style:font-name-complex="Times New Roman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0" style:family="paragraph" style:parent-style-name="Standard" style:list-style-name="L2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fo:background-color="#ffffff"/>
    </style:style>
    <style:style style:name="P23" style:family="paragraph" style:parent-style-name="Standard" style:list-style-name="WWNum9">
      <style:paragraph-properties fo:margin-top="0cm" fo:margin-bottom="0cm" fo:line-height="0.635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text-position="0% 0%" style:font-name="Times New Roman" fo:font-size="11pt" fo:letter-spacing="normal" fo:background-color="#ffffff" style:font-name-asian="Arial1" style:font-size-asian="11pt" style:font-name-complex="Arial1" style:font-size-complex="11pt" fo:hyphenate="false" fo:hyphenation-remain-char-count="2" fo:hyphenation-push-char-count="2"/>
    </style:style>
    <style:style style:name="P24" style:family="paragraph" style:parent-style-name="Standard" style:list-style-name="WWNum14">
      <style:paragraph-properties fo:margin-top="0cm" fo:margin-bottom="0cm" fo:line-height="0.635cm" fo:text-align="justify" style:justify-single-word="false" fo:hyphenation-ladder-count="no-limit" fo:background-color="#ffffff">
        <style:tab-stops>
          <style:tab-stop style:position="1.251cm"/>
        </style:tab-stops>
        <style:background-image/>
      </style:paragraph-properties>
      <style:text-properties fo:color="#00000a" style:text-position="0% 0%" style:font-name="Times New Roman" fo:font-size="11pt" fo:letter-spacing="normal" fo:background-color="#ffffff" style:font-name-asian="Arial1" style:font-size-asian="11pt" style:font-name-complex="Arial1" style:font-size-complex="11pt" fo:hyphenate="false" fo:hyphenation-remain-char-count="2" fo:hyphenation-push-char-count="2"/>
    </style:style>
    <style:style style:name="P25" style:family="paragraph" style:parent-style-name="Standard" style:list-style-name="WWNum14" style:master-page-name="">
      <style:paragraph-properties fo:margin-left="0cm" fo:margin-right="0cm" fo:margin-top="0cm" fo:margin-bottom="0cm" fo:line-height="0.635cm" fo:text-align="justify" style:justify-single-word="false" fo:hyphenation-ladder-count="no-limit" fo:text-indent="0.635cm" style:auto-text-indent="false" style:page-number="auto" fo:background-color="#ffffff">
        <style:tab-stops>
          <style:tab-stop style:position="0.026cm"/>
          <style:tab-stop style:position="0.635cm"/>
        </style:tab-stops>
        <style:background-image/>
      </style:paragraph-properties>
      <style:text-properties fo:color="#00000a" style:text-position="0% 0%" style:font-name="Times New Roman" fo:font-size="11pt" fo:letter-spacing="normal" fo:background-color="#ffffff" style:font-name-asian="Arial1" style:font-size-asian="11pt" style:font-name-complex="Arial1" style:font-size-complex="11pt" fo:hyphenate="false" fo:hyphenation-remain-char-count="2" fo:hyphenation-push-char-count="2"/>
    </style:style>
    <style:style style:name="P26" style:family="paragraph" style:parent-style-name="Standard" style:list-style-name="WWNum16" style:master-page-name="">
      <style:paragraph-properties fo:margin-left="0cm" fo:margin-right="0cm" fo:text-align="justify" style:justify-single-word="false" fo:text-indent="-0.053cm" style:auto-text-indent="false" style:page-number="auto">
        <style:tab-stops>
          <style:tab-stop style:position="0.265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27" style:family="paragraph" style:parent-style-name="Standard" style:list-style-name="WWNum16">
      <style:paragraph-properties fo:margin-left="0cm" fo:margin-right="0cm" fo:text-align="justify" style:justify-single-word="false" fo:text-indent="-0.053cm" style:auto-text-indent="false">
        <style:tab-stops>
          <style:tab-stop style:position="0.265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T1" style:family="text">
      <style:text-properties fo:font-variant="normal" fo:text-transform="none" fo:color="#111111" style:text-line-through-style="none" style:text-position="0% 100%" style:font-name="Times New Roman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fo:font-style="normal" fo:font-weight="normal" fo:background-color="#ffffff" style:font-style-asian="normal" style:font-weight-asian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fo:language="ru" fo:country="RU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a" style:text-position="0% 100%" style:font-name="Times New Roman" fo:font-size="11pt" fo:letter-spacing="normal" fo:language="ru" fo:country="RU" style:font-name-asian="Verdana" style:font-size-asian="11pt" style:font-name-complex="Times New Roman" style:font-size-complex="11pt"/>
    </style:style>
    <style:style style:name="T11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language="ru" fo:country="RU" fo:background-color="#ffffff" style:font-size-asian="11pt" style:font-size-complex="11pt"/>
    </style:style>
    <style:style style:name="T13" style:family="text">
      <style:text-properties style:font-name="Times New Roman" fo:font-size="11pt" fo:background-color="#ffffff" style:font-size-asian="11pt" style:font-size-complex="11pt"/>
    </style:style>
    <style:style style:name="T1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УТВЕРЖДЕНО <text:s text:c="12"/></text:p>
      <text:p text:style-name="P4">Решением собрания учредителе</text:p>
      <text:p text:style-name="P4">Кредитного потребительского </text:p>
      <text:p text:style-name="P4">кооператива граждан <text:s text:c="7"/></text:p>
      <text:p text:style-name="P4">«Экспресс-Займ» <text:s text:c="10"/></text:p>
      <text:p text:style-name="P1"><text:span text:style-name="T11"><text:s text:c="5"/>Протокол №1 </text:span><text:span text:style-name="Strong_20_Emphasis"><text:span text:style-name="T2">общего собрания </text:span></text:span></text:p>
      <text:p text:style-name="P1"><text:span text:style-name="Strong_20_Emphasis"><text:span text:style-name="T2"><text:s/>кредитного потребительского <text:s/></text:span></text:span></text:p>
      <text:p text:style-name="P1"><text:span text:style-name="Strong_20_Emphasis"><text:span text:style-name="T2"><text:s/>кооператива граждан</text:span></text:span><text:span text:style-name="Strong_20_Emphasis"><text:span text:style-name="T3"> </text:span></text:span><text:span text:style-name="T10">от <text:s text:c="5"/></text:span></text:p>
      <text:p text:style-name="P8"><text:span text:style-name="Strong_20_Emphasis"><text:span text:style-name="T4"><text:s/>«23» ноября 2017 г <text:s text:c="7"/></text:span></text:span>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1">ПОЛОЖЕНИЕ </text:p>
      <text:p text:style-name="P11">ОБ ИМУЩЕСТВЕ КРЕДИТНОГО ПОТРЕБИТЕЛЬСКОГО КООПЕРАТИВА ГРАЖДАН «ЭКСПРЕСС-ЗАЙМ»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город Кострома </text:p>
      <text:p text:style-name="P11">2017 год</text:p>
      <text:p text:style-name="P12"><text:soft-page-break/>1. ОБЩИЕ ПОЛОЖЕНИЯ И ОСНОВНЫЕ ПОНЯТИЯ</text:p>
      <text:p text:style-name="P12"/>
      <text:p text:style-name="P6">1.1. Положение о порядке формирования и использования имущества Кредитного потребительского кооператива граждан «Экспресс-Займ» (далее - Кооператив) является внутренним нормативным документом Кооператива.</text:p>
      <text:p text:style-name="P6">1.2. Настоящее Положение разработано в соответствии с Федеральным законом №190-ФЗ от 18.07.2009 «О кредитной кооперации» и Уставом Кооператива.</text:p>
      <text:p text:style-name="P6">1.3. Положение, а также все изменения и дополнения к нему утверждаются Общим собранием членов Кооператива.</text:p>
      <text:p text:style-name="P6">1.4. Имущество Кооператива не может быть отчуждено иначе как в порядке, предусмотренном действующим федеральным законодательством и Уставом Кооператива.</text:p>
      <text:p text:style-name="P6">1.5. Личные сбережения членов Кооператива, привлекаемые в фонд финансовой взаимопомощи, не являются собственностью Кооператива и не обременяются исполнением его обязательств.</text:p>
      <text:p text:style-name="P6">1.6. Основные понятия:</text:p>
      <text:list xml:id="list2060842216240004334" text:style-name="L1">
        <text:list-item>
          <text:p text:style-name="P19">взносы члена Кооператива (пайщика) – предусмотренные федеральным законодательством и Уставом Кооператива денежные средства, вносимые членом Кооператива (пайщиком) в Кооператив для осуществления деятельности и покрытия расходов Кооператива, а так же для иных целей в порядке, определенном Уставом;</text:p>
        </text:list-item>
        <text:list-item>
          <text:p text:style-name="P19">членский взнос – денежные средства, вносимые членом Кооператива (пайщиком) на покрытие расходов Кооператива и на иные цели в порядке, определенном Уставом Кооператива;</text:p>
        </text:list-item>
        <text:list-item>
          <text:p text:style-name="P19">Вступительный взнос – денежные средства, вносимые при вступлении в Кооператив на покрытие расходов, связанных со вступлением в Кооператив, в размере и порядке, которые определены Уставом и нормативными документами Кооператива;</text:p>
        </text:list-item>
        <text:list-item>
          <text:p text:style-name="P21"><text:span text:style-name="T13">Дополнительный взнос (</text:span><text:span text:style-name="T12">обязательный взнос на покрытие убытков)</text:span><text:span text:style-name="T13"> – членский взнос, вносимый в случае необходимости покрытия убытков Кооператива в соответствии со <text:s/>ст. 123.3 Гражданского кодекса РФ;</text:span></text:p>
        </text:list-item>
        <text:list-item>
          <text:p text:style-name="P19">Паевой взнос – денежные средства, переданные членом Кооператива (пайщиком) в собственность Кооператива для осуществления Кооперативом деятельности, предусмотренной федеральным законодательством в сфере потребительской кооперации и Уставом Кооператива, и для формирования паенакопления (пая) члена Кооператива;</text:p>
        </text:list-item>
        <text:list-item>
          <text:p text:style-name="P19">Обязательный паевой взнос – паевой взнос, предусмотренный Уставом Кооператива и вносимый членом Кооператива (пайщиком) в Кооператив в обязательном порядке;</text:p>
        </text:list-item>
        <text:list-item>
          <text:p text:style-name="P22"><text:span text:style-name="T14">Добровольный паевой взнос – паевой взнос, добровольно вносимый в членом Кооператива (пайщиком) в Кооператив помимо обязательного паевого взноса. </text:span><text:span text:style-name="T1">Для обеспечения ликвидности Кооператива член Кооператива имеет право предоставить Кооперативу денежные средства в виде добровольного паевого взноса в порядке, предусмотренном Уставом кооператива.</text:span></text:p>
        </text:list-item>
        <text:list-item>
          <text:p text:style-name="P19">Паевой фонд – фонд, формируемый из паенакоплений (паев) членов Кооператива (пайщиков), используемый Кооперативом для осуществления деятельности, предусмотренной федеральным законодательством и Уставом Кооператива;</text:p>
        </text:list-item>
        <text:list-item>
          <text:p text:style-name="P22"><text:span text:style-name="T14">Привлеченные средства – денежные средства, полученные Кооперативом от членов Кооператива (пайщиков) на основании договора передачи личных сбережений, а так же денежные средства, полученные Кооперативом от юридических лиц. </text:span><text:span text:style-name="T14">Порядок и условия регламентируются положением о порядке и об условиях </text:span><text:soft-page-break/><text:span text:style-name="T14">привлечения денежных средств КПКГ «Экспресс-Займ».</text:span></text:p>
        </text:list-item>
        <text:list-item>
          <text:p text:style-name="P19">Резервный фонд – фонд, формируемый из части доходов Кооператива, а также из взносов членов Кооператива (пайщиков), используемый для покрытия убытков и непредвиденных расходов Кооператива;</text:p>
        </text:list-item>
        <text:list-item>
          <text:p text:style-name="P19">Фонд финансовой взаимопомощи – фонд, формируемый из части имущества Кооператива, в том числе из привлеченных средств членов Кооператива (пайщиков), иных денежных средств и используемый для предоставления займов членам Кооператива (пайщикам);</text:p>
        </text:list-item>
        <text:list-item>
          <text:p text:style-name="P19">Фонд обеспечения деятельности <text:s/>- <text:s/>используется для покрытия расходов, связанных с осуществлением деятельности Кооператива, предусмотренной Уставом кооператива. Порядок формирования фонда предусмотрен уставом кооператива.</text:p>
        </text:list-item>
        <text:list-item>
          <text:p text:style-name="P19">Неделимый фонд – фонд из части имущества Кооператива, за исключением паенакоплений и привлеченных средств. Решение об образовании неделимого фонда, размер неделимого фонда и направлениях его использования принимается общим собранием членов Кооператива;</text:p>
        </text:list-item>
        <text:list-item>
          <text:p text:style-name="P19">Целевой фонд – фонд, образуемый в Кооперативе за счёт целевого финансирования из внешних источников. Порядок формирования фонда предусмотрен уставом кооператива.</text:p>
        </text:list-item>
        <text:list-item>
          <text:p text:style-name="P19">Отчетный период – первый квартал, полугодие, девять месяцев года, календарный год.</text:p>
        </text:list-item>
      </text:list>
      <text:p text:style-name="P2"/>
      <text:p text:style-name="P7">2. ИСТОЧНИКИ ФОРМИРОВАНИЯ ИМУЩЕСТВА КООПЕРАТИВА</text:p>
      <text:p text:style-name="P3"/>
      <text:p text:style-name="P6">2.1. Кооператив приобретает право собственности на имущество, переданное ему его членами (пайщиками) в качестве <text:span text:style-name="T6">в</text:span>ступительных взносов, <text:s/>добровольных паевых взносов, членских взносов членов Кооператива, целевого финансирования, а также имущества, приобретенного Кооперативом в процессе его деятельности.</text:p>
      <text:p text:style-name="P6">2.2. Члены Кооператива (пайщики) могут оплачивать <text:s/>паевые взносы только денежными средствами.</text:p>
      <text:p text:style-name="P6">2.3. Имущество Кооператива формируется за счет:</text:p>
      <text:p text:style-name="P6"><text:span text:style-name="T6">2.3.1. В</text:span>ступительных взносов, добровольных паевых взносов, членских взносов членов Кооператива;</text:p>
      <text:p text:style-name="P6">2.3.2. <text:s/>Доходов от деятельности Кредитного кооператива;</text:p>
      <text:p text:style-name="P5">2.3.3. <text:s/>Привлеченных средств;</text:p>
      <text:p text:style-name="P6"><text:span text:style-name="T6">2.3.4. <text:s/>И</text:span>ных не запрещенных законо<text:span text:style-name="T6">м</text:span> источников.</text:p>
      <text:p text:style-name="P6">2.4. Денежные средства и <text:s/>имущество, поступившие в Кооператив, <text:s/>подлежат распределению и учету по Фондам Кооператива и должны использоваться в соответствии с настоящим Положением.</text:p>
      <text:p text:style-name="P7">3. ФОНДЫ</text:p>
      <text:p text:style-name="P7"/>
      <text:p text:style-name="P6">3.1. Паевой фонд – <text:s/>формируется из паенакоплений членов кооператива, используется для осуществления уставной деятельности и составляет ее экономическую основу. <text:s/></text:p>
      <text:p text:style-name="P6">При выходе из Кооператива члену Кооператива возвращается сумма паенакопления (пай), состоящая из внесенного им при вступлении обязательного паевого взноса, и начислений на его обязательный паевой взнос. <text:span text:style-name="T6">Паевой фонд и</text:span>спользуе<text:span text:style-name="T6">тся</text:span> кооперативом для осуществления деятельности, предусмотренной Федеральным законом и <text:span text:style-name="T6">У</text:span>ставом кредитного кооператива. Доход по паевым взносам определяется по результатам хозяйственной деятельности за год общим собранием членов кооператива. Распределению в качестве дохода по паевым взносам подлежит часть чистой прибыли кредитного <text:soft-page-break/>кооператива, остающаяся после выполнения кооперативом своих обязательств перед пайщиками по привлеченным от них денежным средствам.</text:p>
      <text:p text:style-name="P6">Минимальная величина паевого фонда кредитного кооператива должна составлять не менее 8% (Восьми процентов) суммы денежных средств, привлеченных кооперативом от пайщиков и отраженных в финансовой (бухгалтерской) отчетности на конец предыдущего отчетного года. Средства паевого фонда, наряду с другими источниками, предусмотренными Уставом, являются источниками формирования Фонда финансовой взаимопомощи и Резервного фонда. Размер паевого фонда кооператива может пополняться или уменьшаться. Не менее 70 % паевого фонда направляется на формирование Фонда финансовой взаимопомощи и не более 30 % на формирование Резервного фонда. Пополнение паевого фонда производится:</text:p>
      <text:list xml:id="list5353155482649789838" text:style-name="WWNum9">
        <text:list-item>
          <text:p text:style-name="P23">при приеме новых членов Кооператива;</text:p>
        </text:list-item>
        <text:list-item>
          <text:p text:style-name="P23">при увеличении размеров обязательного паевого взноса;</text:p>
        </text:list-item>
        <text:list-item>
          <text:p text:style-name="P23">при внесении дополнительных паевых взносов.</text:p>
        </text:list-item>
        <text:list-item>
          <text:p text:style-name="P23">за счет распределения части прибыли по паям членов кооператива.</text:p>
        </text:list-item>
      </text:list>
      <text:p text:style-name="P6">Не допускается использование средств паевого фонда на содержание Кооператива или на другие текущие расходы Кооператива.</text:p>
      <text:p text:style-name="P6">3.2. Резервный фонд - <text:span text:style-name="T6"><text:s/>является возобновляемым и формируется в первоочередном порядке. </text:span><text:span text:style-name="T5">Фонд является неделимым, пополняемым фондом КПКГ. </text:span><text:span text:style-name="T6">Резервный фонд Кооператива должен составлять не менее 5 (Пяти) % суммы денежных средств, привлеченных Кооперативом от его пайщиков и отраженных в финансовой (бухгалтерской) отчетности на конец предыдущего отчетного периода. Формируется из части доходов кооператива, в том числе из взносов членов кооператива, создается</text:span> для обеспечения непредвиденных расходов и покрытия убытков, в том числе в связи с невозвратом займов, возмещения балансового убытка в течение 3 (Трех) месяцев после утверждения годового бухгалтерского баланса, обеспечения не предвиденных расходов. <text:span text:style-name="T6">Необходимые отчисления в резервный фонд включаются в состав ежегодно утверждаемой общим собранием членов кредитного кооператива сметы доходов и расходов кооператива. </text:span><text:span text:style-name="T5">По решению Общего собрания по результатам финансового года в Резервный фонд могут быть направлены: нераспределенная прибыль Кооператива по итогам финансового года. </text:span></text:p>
      <text:p text:style-name="P6"><text:s text:c="2"/>Резервный фонд обеспечивает защиту финансовых интересов членов кооператива, служит обеспечением обязательств кооператива. Обычно средства резервного фонда используются для покрытия безнадежной дебиторской задолженности, погашения образовавшейся просроченной кредиторской задолженности, возмещения балансового убытка в течение трех месяцев после утверждения годового бухгалтерского баланса и т. п.. Порядок и источники формирования Резервного фонда Кооператива и иных сформированных в Кооперативе фондов определяются Правлением Кооператива. </text:p>
      <text:p text:style-name="P15">Пайщик при выходе из КПК не может претендовать на часть резервного фонда</text:p>
      <text:p text:style-name="P6">3.3 <text:s text:c="2"/>Фонд финансовой взаимопомощи - формируется за счет собственных средств Кооператива:</text:p>
      <text:list xml:id="list7037117274457004102" text:style-name="WWNum14">
        <text:list-item>
          <text:p text:style-name="P24">дохода полученного от возврата выданных займов;</text:p>
        </text:list-item>
        <text:list-item>
          <text:p text:style-name="P24">привлеченных средств;</text:p>
        </text:list-item>
        <text:list-item>
          <text:p text:style-name="P24">нераспределенной прибыли Кооператива;</text:p>
        </text:list-item>
        <text:list-item>
          <text:p text:style-name="P25">иных средств, поступающих в соответствии с действующим законодательством РФ;</text:p>
        </text:list-item>
      </text:list>
      <text:p text:style-name="P6">Средства фонда финансовой взаимопомощи используются для предоставления займов членам Кооператива по договорам займа, заключенным в письменной форме, для выдачи <text:soft-page-break/>средств, вложенных по договору передачи личных сбережений и выдачи начисленных процентов по договору. </text:p>
      <text:p text:style-name="P6">Привлеченные средства - денежные средства, полученные Кооперативом от членов Кооператива на основании договоров займа, договоров передачи личных сбережений на условиях возвратности, платности, срочности.</text:p>
      <text:p text:style-name="P6">Условия договоров передачи личных сбережений, порядок их заключения и исполнения определяются внутренними нормативными документами Кооператива.</text:p>
      <text:p text:style-name="P6">Максимальная сумма денежных средств, привлеченных от одного члена Кооператива или от нескольких членов Кооператива, являющихся аффилированными лицами, должна составлять не более 20% общей суммы денежных средств, привлеченных Кооперативом от членов Кооператива на момент принятия решения о привлечении средств.</text:p>
      <text:p text:style-name="P14"><text:span text:style-name="T7">3.4.</text:span><text:span text:style-name="T8"> </text:span><text:span text:style-name="T7"><text:s/></text:span><text:span text:style-name="T9">Кооператив может формировать неделимый фонд из части имущества кредитного кооператива, за исключением паенакоплений (паев) и привлеченных средств. Решение об образовании неделимого фонда, размере неделимого фонда и направлениях его использования принимается общим собранием членов кредитного кооператива (пайщиков). </text:span><text:span text:style-name="T7">Неделимый фонд используется для ведения Уставной деятельности</text:span><text:span text:style-name="T9"> кредитного кооператива </text:span><text:span text:style-name="T7">и </text:span><text:span text:style-name="T9">подлежит распределению между членами кредитного кооператива (пайщиками) только в случае ликвидации кооператива.</text:span></text:p>
      <text:p text:style-name="P6">3.5. <text:s/>Иные фонды Кооператива</text:p>
      <text:p text:style-name="P6">В целях осуществления своей уставной деятельности Кооператив вправе формировать иные фонды. Фонды используются по документально обоснованному решению правления, принятому квалифицированным большинством (2/3 или 4/5) всех членов правления; </text:p>
      <text:p text:style-name="P6">3.5.1 Фонд обеспечения деятельности – используется для покрытия расходов, связанных с осуществлением деятельности Кооператива, предусмотренной Уставом кооператива, и включает:</text:p>
      <text:list xml:id="list656794490991517525" text:style-name="WWNum16">
        <text:list-item>
          <text:p text:style-name="P26">административно-хозяйственные расходы;</text:p>
        </text:list-item>
        <text:list-item>
          <text:p text:style-name="P27">арендные платежи и услуги связи;</text:p>
        </text:list-item>
        <text:list-item>
          <text:p text:style-name="P27">осуществление обязательных платежей, налогов и отчислений в порядке, установленном действующим законодательством;</text:p>
        </text:list-item>
        <text:list-item>
          <text:p text:style-name="P27">заработную плату сотрудников Кооператива;</text:p>
        </text:list-item>
        <text:list-item>
          <text:p text:style-name="P27">представительские расходы;</text:p>
        </text:list-item>
        <text:list-item>
          <text:p text:style-name="P27">иные расходы по решению Правления Кооператива.</text:p>
        </text:list-item>
      </text:list>
      <text:p text:style-name="P6">Фонд обеспечения деятельности формируется за счет ежеквартальных отчислений из суммы дохода по итогам деятельности Кооператива за прошедший квартал, вступительных (членских) взносов и иных средств, поступающих в соответствии с действующим законодательством РФ. Размеры отчислений утверждаются правлением<text:span text:style-name="T6"> кредитного кооператива.</text:span></text:p>
      <text:p text:style-name="P6">3.5.2. <text:s/>Целевой фонд – фонд, образуемый в Кооперативе за счёт целевого финансирования из внешних источников. Целевой фонд используются в соответствии с целями, которые определены источником целевого финансирования.</text:p>
      <text:p text:style-name="P6"/>
      <text:list xml:id="list1885391845548240624" text:style-name="L2">
        <text:list-item>
          <text:p text:style-name="P20">ИМУЩЕСТВЕННАЯ <text:s/>ОТВЕТСТВЕННОСТЬ <text:s/>КООПЕРАТИВА <text:s/>И ЧЛЕНОВ <text:s/>КООПЕРАТИВА</text:p>
          <text:p text:style-name="P20"/>
        </text:list-item>
      </text:list>
      <text:p text:style-name="P6">4.1. Кооператив отвечает по своим обязательствам всем принадлежащим ему имуществом, за исключением обращения взыскания на денежные средства и иное имущество кооператива в части, соответствующей сумме основных обязательств кооператива по договорам передачи личных сбережений. Кооператив не отвечает по обязательствам своих членов.</text:p>
      <text:p text:style-name="P6">4.2. Обращение взыскания по долгам члена кооператива на паенакопление (пай) этого члена допускается только при недостатке иного его имущества для покрытия таких долгов <text:soft-page-break/>в порядке и сроки, которые предусмотрены законодательством Российской Федерации.</text:p>
      <text:p text:style-name="P6">4.3. <text:s/>Убытки кредитного кооператива, понесенные им в течение финансового года, могут покрываться за счет средств резервного фонда. Убытки кредитного кооператива, образовавшиеся по итогам финансового года, покрываются за счет средств резервного фонда и (или) дополнительных взносов членов кредитного кооператива (пайщиков).</text:p>
      <text:p text:style-name="P6">4.4. Лицо, вступающее в ранее созданный кооператив, несет солидарно с членами кооператива (пайщиками) субсидиарную ответственность в пределах не внесенной части дополнительного взноса по обязательствам кооператива, которые возникли до вступления указанного лица в кооператив, при условии подтверждения в письменной форме данным лицом, что оно ознакомлено со сметой доходов и расходов кооператива, с финансовой (бухгалтерской) отчетностью кооператива и согласно нести такую ответственность.<text:tab/></text:p>
      <text:p text:style-name="P6"><text:s text:c="7"/><text:tab/> <text:s text:c="16"/></text:p>
      <text:p text:style-name="P6"><text:s text:c="32"/>5. РАСПРЕДЕЛЕНИЕ <text:s/>ДОХОДОВ <text:s/>КООПЕРАТИВА</text:p>
      <text:p text:style-name="P2"/>
      <text:p text:style-name="P6">5.1. Сумма, подлежащая распределению, определяется по данным финансовой (бухгалтерской) отчетности за финансовый год с учетом плановых показателей сметы на текущий финансовый год <text:span text:style-name="T6">и </text:span>утверждается <text:span text:style-name="T6">О</text:span>бщим собранием членов <text:span text:style-name="T6">Кредитного </text:span>кооператива в порядке, предусмотренном уставом кредитного кооператива и внутренними нормативными документами кредитного кооператива.</text:p>
      <text:p text:style-name="P6">5.2. Принятие решения о распределение части доходов кооператива между членами кооператива является правом, а не обязанностью кооператива.</text:p>
      <text:p text:style-name="P6">5.3. Часть доходов Кооператива, определенная по данным финансовой (бухгалтерской) отчетности по итогам финансового года, не подлежащая распределению направляется в Фонд финансовой взаимопомощи Кооператива.</text:p>
      <text:p text:style-name="P6"/>
      <text:p text:style-name="P6"><text:tab/><text:tab/><text:tab/>6. ЗАКЛЮЧИТЕЛЬНЫЕ ПОЛОЖЕНИЯ</text:p>
      <text:p text:style-name="P6"/>
      <text:p text:style-name="P6">Изменения и дополнения к настоящему Положению, а также решения, касающиеся порядка формирования и использования имущества Кооператива, не урегулированных настоящим Положением, принимаются Общим Собранием членов Кооператива.</text:p>
      <text:p text:style-name="P6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7-12-04T10:29:36.49</dc:date>
    <meta:editing-duration>PT7H2M38S</meta:editing-duration>
    <meta:editing-cycles>18</meta:editing-cycles>
    <meta:print-date>2017-11-24T09:42:45.10</meta:print-date>
    <meta:document-statistic meta:table-count="0" meta:image-count="0" meta:object-count="0" meta:page-count="6" meta:paragraph-count="89" meta:word-count="1734" meta:character-count="14484"/>
  </office:meta>
</office:document-meta>
</file>