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Times New Roman'" style:font-family-generic="roman"/>
    <style:font-face style:name="Verdana1" svg:font-family="Verdana"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DocList">
      <style:paragraph-properties fo:margin-left="0cm" fo:margin-right="0cm" fo:margin-top="0cm" fo:margin-bottom="0cm" fo:line-height="100%"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fo:background-color="#ffff00" style:font-size-asian="11pt" style:font-name-complex="TimesNewRomanPSMT" style:font-size-complex="11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background-color="#ffffff" style:font-size-asian="11pt" style:font-name-complex="Arial2" style:font-size-complex="11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111111" style:font-name="Times New Roman" fo:font-size="11pt" fo:background-color="#ffffff" style:font-size-asian="11pt" style:font-name-complex="TimesNewRomanPSMT" style:font-size-complex="11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Verdana" fo:font-size="10pt" style:font-size-asian="10pt" style:font-name-complex="Arial2" style:font-size-complex="10pt"/>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name-complex="Arial2" style:font-size-complex="11pt"/>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size-complex="11pt"/>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Arial2" style:font-size-complex="11pt"/>
    </style:style>
    <style:style style:name="P11" style:family="paragraph" style:parent-style-name="ConsPlusNormal">
      <style:paragraph-properties fo:margin-left="0cm" fo:margin-right="0cm" fo:line-height="100%" fo:text-align="justify" style:justify-single-word="false" fo:orphans="2" fo:widows="2" fo:text-indent="0cm" style:auto-text-indent="false"/>
      <style:text-properties style:font-name="Times New Roman" fo:font-size="11pt" fo:background-color="#ffffff" style:font-size-asian="11pt" style:font-size-complex="11pt"/>
    </style:style>
    <style:style style:name="P12" style:family="paragraph" style:parent-style-name="ConsPlusNormal">
      <style:paragraph-properties fo:line-height="100%"/>
      <style:text-properties style:font-name="Times New Roman" fo:font-size="11pt" style:font-size-asian="11pt" style:font-size-complex="11pt"/>
    </style:style>
    <style:style style:name="P13" style:family="paragraph" style:parent-style-name="_9__9_ConsPlusDocList">
      <style:paragraph-properties fo:line-height="100%" fo:text-align="justify" style:justify-single-word="false" style:text-autospace="none"/>
      <style:text-properties style:font-name="Verdana" fo:font-size="10pt" style:font-size-asian="10pt" style:font-name-complex="Arial2" style:font-size-complex="10pt"/>
    </style:style>
    <style:style style:name="P14" style:family="paragraph" style:parent-style-name="Text_20_body">
      <style:paragraph-properties fo:text-align="justify" style:justify-single-word="false"/>
      <style:text-properties style:font-name="Times New Roman" fo:font-size="11pt" style:font-size-asian="11pt" style:font-size-complex="11pt"/>
    </style:style>
    <style:style style:name="P15" style:family="paragraph" style:parent-style-name="Text_20_body">
      <style:paragraph-properties fo:text-align="justify" style:justify-single-word="false"/>
      <style:text-properties style:font-name="Times New Roman" fo:font-size="11pt" fo:background-color="#ffffff" style:font-size-asian="11pt" style:font-size-complex="11pt"/>
    </style:style>
    <style:style style:name="P16" style:family="paragraph" style:parent-style-name="Standard">
      <style:paragraph-properties fo:line-height="100%"/>
      <style:text-properties style:font-name="Times New Roman" fo:font-size="11pt" style:font-size-asian="11pt" style:font-size-complex="11pt"/>
    </style:style>
    <style:style style:name="P17"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18" style:family="paragraph" style:parent-style-name="Standard">
      <style:paragraph-properties fo:line-height="100%" fo:text-align="center" style:justify-single-word="false"/>
      <style:text-properties style:font-name="Times New Roman" fo:font-size="11pt" fo:font-weight="bold" style:font-size-asian="11pt" style:font-weight-asian="bold" style:font-name-complex="Arial2" style:font-size-complex="11pt" style:font-weight-complex="bold"/>
    </style:style>
    <style:style style:name="P19"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style:font-name="Times New Roman" fo:font-size="11pt" fo:font-weight="bold" fo:background-color="#ffffff" style:font-size-asian="11pt" style:font-weight-asian="bold" style:font-name-complex="Arial2" style:font-size-complex="11pt" style:font-weight-complex="bold"/>
    </style:style>
    <style:style style:name="P21" style:family="paragraph" style:parent-style-name="Standard">
      <style:paragraph-properties fo:text-align="end" style:justify-single-word="false"/>
      <style:text-properties style:font-name="Times New Roman" fo:font-size="11pt" fo:language="ru" fo:country="RU" style:font-size-asian="11pt" style:font-name-complex="Times New Roman" style:font-size-complex="11pt"/>
    </style:style>
    <style:style style:name="P22" style:family="paragraph" style:parent-style-name="Standard">
      <style:paragraph-properties fo:line-height="100%" fo:text-align="end" style:justify-single-word="false"/>
      <style:text-properties fo:color="#00000a" style:text-position="0% 100%" style:font-name="Times New Roman" fo:font-size="11pt" fo:letter-spacing="normal" fo:language="ru" fo:country="RU" style:font-name-asian="Verdana1" style:font-size-asian="11pt" style:font-name-complex="Times New Roman" style:font-size-complex="11pt"/>
    </style:style>
    <style:style style:name="P23" style:family="paragraph" style:parent-style-name="Standard">
      <style:paragraph-properties fo:text-align="end" style:justify-single-word="false"/>
    </style:style>
    <style:style style:name="P24" style:family="paragraph" style:parent-style-name="Standard">
      <style:paragraph-properties fo:line-height="100%" fo:text-align="justify" style:justify-single-word="false" style:text-autospace="none"/>
      <style:text-properties style:text-line-through-styl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5" style:family="paragraph" style:parent-style-name="Standard">
      <style:paragraph-properties fo:margin-left="0cm" fo:margin-right="0cm" fo:line-height="100%" fo:text-align="justify" style:justify-single-word="false" fo:text-indent="1cm" style:auto-text-indent="false"/>
      <style:text-properties style:font-name="Times New Roman" fo:font-size="11pt" style:font-size-asian="11pt" style:font-name-complex="Arial2" style:font-size-complex="11pt"/>
    </style:style>
    <style:style style:name="P26" style:family="paragraph" style:parent-style-name="Standard">
      <style:paragraph-properties fo:margin-left="0cm" fo:margin-right="0cm" fo:line-height="100%" fo:text-align="center" style:justify-single-word="false" fo:text-indent="1cm" style:auto-text-indent="false"/>
      <style:text-properties style:font-name="Times New Roman" fo:font-size="11pt" fo:font-weight="bold" style:font-size-asian="11pt" style:font-weight-asian="bold" style:font-name-complex="Arial2" style:font-size-complex="11pt" style:font-weight-complex="bold"/>
    </style:style>
    <style:style style:name="P27" style:family="paragraph" style:parent-style-name="Standard">
      <style:paragraph-properties fo:margin-left="0cm" fo:margin-right="0cm" fo:line-height="100%" fo:text-align="center" style:justify-single-word="false" fo:text-indent="1cm" style:auto-text-indent="false"/>
      <style:text-properties style:font-name="Times New Roman" fo:font-size="11pt" fo:font-weight="bold" fo:background-color="#ffffff" style:font-size-asian="11pt" style:font-weight-asian="bold" style:font-name-complex="Arial2" style:font-size-complex="11pt" style:font-weight-complex="bold"/>
    </style:style>
    <style:style style:name="P28" style:family="paragraph" style:parent-style-name="Standard">
      <style:paragraph-properties fo:margin-left="0cm" fo:margin-right="0cm" fo:line-height="100%" fo:text-align="center" style:justify-single-word="false" fo:text-indent="1cm" style:auto-text-indent="false"/>
      <style:text-properties style:font-name="Times New Roman" fo:font-size="11pt" fo:font-weight="bold" fo:background-color="#ffffff" style:font-size-asian="11pt" style:font-weight-asian="bold" style:font-name-complex="Arial2" style:font-size-complex="11pt"/>
    </style:style>
    <style:style style:name="P2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1pt" fo:background-color="#ffff00" style:font-size-asian="11pt" style:font-size-complex="11pt"/>
    </style:style>
    <style:style style:name="P30" style:family="paragraph" style:parent-style-name="Standard" style:master-page-name="Standard">
      <style:paragraph-properties fo:text-align="end" style:justify-single-word="false" style:page-number="auto"/>
      <style:text-properties style:font-name="Times New Roman" fo:font-size="11pt" fo:language="ru" fo:country="RU" style:font-size-asian="11pt" style:font-name-complex="Times New Roman" style:font-size-complex="11pt"/>
    </style:style>
    <style:style style:name="P31"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padding="0cm" fo:border="none" style:text-autospace="none">
        <style:tab-stops>
          <style:tab-stop style:position="1.08cm"/>
        </style:tab-stops>
      </style:paragraph-properties>
      <style:text-properties fo:font-variant="normal" fo:text-transform="none" style:font-name="Times New Roman" fo:font-size="11pt" fo:letter-spacing="normal" fo:font-style="normal" fo:font-weight="normal" style:font-size-asian="11pt" style:font-size-complex="11pt"/>
    </style:style>
    <style:style style:name="P32"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background-color="#ffffff" style:font-size-asian="11pt" style:font-name-complex="Arial2" style:font-size-complex="11pt"/>
    </style:style>
    <style:style style:name="P33" style:family="paragraph" style:parent-style-name="Standard" style:list-style-name="L4">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language="ru" fo:country="RU" fo:font-style="normal" fo:font-weight="normal" style:font-size-asian="11pt" style:font-name-complex="Arial2" style:font-size-complex="11pt"/>
    </style:style>
    <style:style style:name="P34"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text-line-through-style="none" style:text-position="0% 100%" style:font-name="Times New Roman"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padding="0cm" fo:border="none" style:text-autospace="none">
        <style:tab-stops>
          <style:tab-stop style:position="1.08cm"/>
        </style:tab-stops>
      </style:paragraph-properties>
      <style:text-properties style:font-name="Times New Roman" fo:font-size="11pt" style:font-size-asian="11pt" style:font-size-complex="11pt"/>
    </style:style>
    <style:style style:name="P36"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padding="0cm" fo:border="none" style:text-autospace="none">
        <style:tab-stops>
          <style:tab-stop style:position="1.058cm"/>
        </style:tab-stops>
      </style:paragraph-properties>
      <style:text-properties style:font-name="Times New Roman" fo:font-size="11pt" style:font-size-asian="11pt" style:font-size-complex="11pt"/>
    </style:style>
    <style:style style:name="P37" style:family="paragraph" style:parent-style-name="Standard" style:list-style-name="L6">
      <style:paragraph-properties fo:margin-left="0cm" fo:margin-right="0cm" fo:line-height="100%" fo:text-align="justify" style:justify-single-word="false" fo:text-indent="0cm" style:auto-text-indent="false"/>
      <style:text-properties style:text-line-through-styl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style:list-style-name="L6">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Arial2" style:font-size-complex="11pt"/>
    </style:style>
    <style:style style:name="P39" style:family="paragraph" style:parent-style-name="Standard" style:list-style-name="L8">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Arial2" style:font-size-complex="11pt"/>
    </style:style>
    <style:style style:name="P40" style:family="paragraph" style:parent-style-name="Standard" style:list-style-name="L9">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Arial2" style:font-size-complex="11pt"/>
    </style:style>
    <style:style style:name="P41" style:family="paragraph" style:parent-style-name="Standard" style:list-style-name="L7">
      <style:paragraph-properties fo:margin-top="0cm" fo:margin-bottom="0cm" fo:line-height="100%" fo:text-align="justify" style:justify-single-word="false" style:text-autospace="none"/>
      <style:text-properties fo:background-color="#ffffff"/>
    </style:style>
    <style:style style:name="P42" style:family="paragraph" style:parent-style-name="Standard" style:list-style-name="L7">
      <style:paragraph-properties fo:margin-top="0cm" fo:margin-bottom="0cm" fo:line-height="100%" fo:text-align="justify" style:justify-single-word="false" style:text-autospace="none"/>
      <style:text-properties fo:font-variant="normal" fo:text-transform="none" style:font-name="Times New Roman" fo:font-size="11pt" fo:letter-spacing="normal" fo:font-style="normal" fo:font-weight="normal" fo:background-color="#ffffff" style:font-size-asian="11pt" style:font-size-complex="11pt"/>
    </style:style>
    <style:style style:name="P43" style:family="paragraph" style:parent-style-name="Standard" style:list-style-name="L7">
      <style:paragraph-properties fo:margin-top="0cm" fo:margin-bottom="0cm" fo:line-height="100%" fo:text-align="justify" style:justify-single-word="false" style:text-autospace="none"/>
      <style:text-properties style:font-name="Times New Roman" fo:font-size="11pt" fo:language="ru" fo:country="RU" fo:font-weight="normal" fo:background-color="#ffffff" style:font-size-asian="11pt" style:font-weight-asian="normal" style:font-name-complex="Times New Roman" style:font-size-complex="11pt" style:font-weight-complex="normal"/>
    </style:style>
    <style:style style:name="P44" style:family="paragraph" style:parent-style-name="Text_20_body" style:list-style-name="L5">
      <style:paragraph-properties fo:text-align="justify" style:justify-single-word="false"/>
      <style:text-properties style:font-name="Times New Roman" fo:font-size="11pt" fo:background-color="#ffffff" style:font-size-asian="11pt" style:font-size-complex="11pt"/>
    </style:style>
    <style:style style:name="P45" style:family="paragraph" style:parent-style-name="Text_20_body" style:list-style-name="L1">
      <style:paragraph-properties fo:margin-left="0cm" fo:margin-right="0cm" fo:text-align="justify" style:justify-single-word="false" fo:orphans="2" fo:widows="2" fo:text-indent="0cm" style:auto-text-indent="false" fo:padding="0cm" fo:border="none"/>
    </style:style>
    <style:style style:name="P46" style:family="paragraph" style:parent-style-name="Text_20_body" style:list-style-name="L5">
      <style:paragraph-properties fo:margin-top="0cm" fo:margin-bottom="0.265cm" fo:text-align="justify" style:justify-single-word="false" fo:orphans="2" fo:widows="2"/>
      <style:text-properties fo:color="#111111" style:font-name="Times New Roman" fo:font-size="11pt" style:font-size-asian="11pt" style:font-size-complex="11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language="ru" fo:country="RU" fo:font-style="normal" fo:font-weight="normal"/>
    </style:style>
    <style:style style:name="T3" style:family="text">
      <style:text-properties fo:font-variant="normal" fo:text-transform="none" fo:color="#000000" fo:letter-spacing="normal" fo:language="ru" fo:country="RU" fo:font-style="normal" fo:font-weight="normal" style:font-name-complex="TimesNewRomanPSMT"/>
    </style:style>
    <style:style style:name="T4" style:family="text">
      <style:text-properties fo:font-variant="normal" fo:text-transform="none" fo:color="#000000" fo:letter-spacing="normal" fo:language="ru" fo:country="RU" fo:font-style="normal" fo:font-weight="normal" style:font-weight-asian="normal" style:font-name-complex="Times New Roman" style:font-weight-complex="normal"/>
    </style:style>
    <style:style style:name="T5" style:family="text">
      <style:text-properties fo:font-variant="normal" fo:text-transform="none" fo:color="#000000" style:text-line-through-style="none" style:text-position="0% 100%" style:font-name="Times New Roman" fo:font-size="11pt" fo:letter-spacing="normal"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fo:color="#000000" style:font-name="Times New Roman" fo:font-size="11pt" fo:letter-spacing="normal" fo:language="ru" fo:country="RU" fo:font-style="normal" fo:font-weight="normal" style:font-size-asian="11pt" style:font-weight-asian="normal" style:font-name-complex="TimesNewRomanPSMT" style:font-size-complex="11pt" style:font-weight-complex="normal"/>
    </style:style>
    <style:style style:name="T8" style:family="text">
      <style:text-properties fo:font-variant="normal" fo:text-transform="none" fo:color="#000000" style:font-name="Times New Roman" fo:font-size="11pt" fo:letter-spacing="normal" fo:language="ru" fo:country="RU" fo:font-style="normal" fo:font-weight="normal" style:font-size-asian="11pt" style:font-style-asian="normal" style:font-weight-asian="normal" style:font-name-complex="Times New Roman" style:font-size-complex="11pt" style:font-weight-complex="normal"/>
    </style:style>
    <style:style style:name="T9" style:family="text">
      <style:text-properties fo:font-variant="normal" fo:text-transform="none" fo:color="#000000" style:font-name="Times New Roman" fo:font-size="11pt" fo:letter-spacing="normal" fo:language="ru" fo:country="RU" fo:font-style="normal" fo:font-weight="normal" fo:background-color="#ffff00" style:font-size-asian="11pt" style:font-weight-asian="normal" style:font-name-complex="TimesNewRomanPSMT" style:font-size-complex="11pt" style:font-weight-complex="normal"/>
    </style:style>
    <style:style style:name="T10" style:family="text">
      <style:text-properties fo:font-variant="normal" fo:text-transform="none" fo:color="#000000" style:font-name="Times New Roman" fo:font-size="11pt" fo:letter-spacing="normal" fo:language="ru" fo:country="RU" fo:font-style="normal" fo:font-weight="normal" fo:background-color="transparent" style:font-size-asian="11pt" style:font-weight-asian="normal" style:font-name-complex="TimesNewRomanPSMT" style:font-size-complex="11pt" style:font-weight-complex="normal"/>
    </style:style>
    <style:style style:name="T11" style:family="text">
      <style:text-properties fo:font-variant="normal" fo:text-transform="none" fo:color="#000000" style:text-position="0% 100%" style:font-name="Times New Roman" fo:font-size="11pt" fo:letter-spacing="normal" fo:language="ru" fo:country="RU" fo:font-style="normal" fo:font-weight="normal" style:font-name-asian="Verdana1" style:font-size-asian="11pt" style:font-style-asian="normal" style:font-weight-asian="normal" style:font-name-complex="Times New Roman" style:font-size-complex="11pt"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name-complex="Arial2"/>
    </style:style>
    <style:style style:name="T14" style:family="text">
      <style:text-properties fo:font-variant="normal" fo:text-transform="none" fo:letter-spacing="normal" fo:language="ru" fo:country="RU" fo:font-style="normal" fo:font-weight="normal"/>
    </style:style>
    <style:style style:name="T15" style:family="text">
      <style:text-properties fo:font-variant="normal" fo:text-transform="none" fo:letter-spacing="normal" fo:language="ru" fo:country="RU" fo:font-style="normal" fo:font-weight="normal" style:font-name-complex="Arial2"/>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T18" style:family="text">
      <style:text-properties style:text-line-through-style="none" style:text-position="0% 100%" fo:font-style="normal" style:text-underline-style="none" fo:font-weight="normal" style:font-name-asian="Arial" style:font-style-asian="normal" style:font-weight-asian="normal" style:font-name-complex="TimesNewRomanPSMT" style:font-style-complex="normal" style:font-weight-complex="normal"/>
    </style:style>
    <style:style style:name="T19" style:family="text">
      <style:text-properties style:text-line-through-style="none" style:text-position="0% 100%" fo:font-style="normal" style:text-underline-style="none" fo:font-weight="normal" style:font-name-asian="Arial" style:font-style-asian="normal" style:font-weight-asian="normal" style:font-style-complex="normal" style:font-weight-complex="normal"/>
    </style:style>
    <style:style style:name="T2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font-size="11pt" fo:font-style="normal" style:text-underline-style="none" fo:font-weight="normal" fo:background-color="#ffff00" style:font-name-asian="Arial" style:font-size-asian="11pt" style:font-style-asian="normal" style:font-weight-asian="normal" style:font-name-complex="Times New Roman" style:font-size-complex="11pt" style:font-style-complex="normal" style:font-weight-complex="normal"/>
    </style:style>
    <style:style style:name="T23" style:family="text">
      <style:text-properties style:text-line-through-styl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T24" style:family="text">
      <style:text-properties style:text-line-through-style="none" style:text-position="0% 100%" style:font-name="Times New Roman" fo:font-size="11pt" fo:font-style="normal"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T25" style:family="text">
      <style:text-properties fo:color="#0000ff" style:text-line-through-styl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T26" style:family="text">
      <style:text-properties fo:color="#0000ff" style:text-line-through-style="none" style:text-position="0% 100%" style:font-name="Times New Roman" fo:font-size="11pt" fo:language="ru" fo:country="RU"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T27" style:family="text">
      <style:text-properties fo:language="ru" fo:country="RU"/>
    </style:style>
    <style:style style:name="T28" style:family="text">
      <style:text-properties fo:language="ru" fo:country="RU" fo:font-style="normal" fo:font-weight="normal" style:font-name-complex="Times New Roman"/>
    </style:style>
    <style:style style:name="T29" style:family="text">
      <style:text-properties style:font-name-complex="Arial2"/>
    </style:style>
    <style:style style:name="T30" style:family="text">
      <style:text-properties fo:letter-spacing="-0.002cm" style:font-name-complex="Arial2"/>
    </style:style>
    <style:style style:name="T31" style:family="text">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T32" style:family="text">
      <style:text-properties style:font-name="Times New Roman" fo:font-size="11pt" fo:language="ru" fo:country="RU"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fo:background-color="#ffffff" style:font-size-asian="11pt" style:font-size-complex="11pt"/>
    </style:style>
    <style:style style:name="T35" style:family="text">
      <style:text-properties fo:color="#00000a" style:text-position="0% 100%" style:font-name="Times New Roman" fo:font-size="11pt" fo:letter-spacing="normal" fo:language="ru" fo:country="RU" style:font-name-asian="Verdana1" style:font-size-asian="11pt" style:font-name-complex="Times New Roman" style:font-size-complex="11pt"/>
    </style:style>
    <style:style style:name="T36" style:family="text">
      <style:text-properties fo:background-color="#ffff00"/>
    </style:style>
    <style:style style:name="T37" style:family="text">
      <style:text-properties fo:color="#111111" fo:background-color="#ffffff"/>
    </style:style>
    <style:style style:name="T38" style:family="text">
      <style:text-properties fo:background-color="#ffffff"/>
    </style:style>
    <style:style style:name="T39" style:family="text">
      <style:text-properties fo:background-color="transparen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УТВЕРЖДЕНО <text:s text:c="12"/></text:p>
      <text:p text:style-name="P21">Решением собрания учредителе</text:p>
      <text:p text:style-name="P21">Кредитного потребительского </text:p>
      <text:p text:style-name="P21">кооператива граждан <text:s text:c="7"/></text:p>
      <text:p text:style-name="P21">«Экспресс-Займ» <text:s text:c="10"/></text:p>
      <text:p text:style-name="P23"><text:span text:style-name="T31"><text:s text:c="5"/>Протокол №1 </text:span><text:span text:style-name="Strong_20_Emphasis"><text:span text:style-name="T8">общего собрания </text:span></text:span></text:p>
      <text:p text:style-name="P23"><text:span text:style-name="Strong_20_Emphasis"><text:span text:style-name="T8"><text:s/>кредитного потребительского <text:s/></text:span></text:span></text:p>
      <text:p text:style-name="P23"><text:span text:style-name="Strong_20_Emphasis"><text:span text:style-name="T8"><text:s/>кооператива граждан</text:span></text:span><text:span text:style-name="Strong_20_Emphasis"><text:span text:style-name="T11"> </text:span></text:span><text:span text:style-name="T35">от <text:s text:c="5"/></text:span></text:p>
      <text:p text:style-name="P22"><text:s/>«23» ноября 2017 г <text:s text:c="8"/></text:p>
      <text:p text:style-name="P12"/>
      <text:p text:style-name="P16"/>
      <text:p text:style-name="P16"/>
      <text:p text:style-name="P16"/>
      <text:p text:style-name="P16"/>
      <text:p text:style-name="P16"/>
      <text:p text:style-name="P18">ПОЛОЖЕНИЕ О ЧЛЕНСТВЕ</text:p>
      <text:p text:style-name="P18">В КРЕДИТНОМ ПОТРЕБИТЕЛЬСКОМ КООПЕРАТИВЕ ГРАЖДАН</text:p>
      <text:p text:style-name="P18">«Экспресс-Займ»</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Кострома</text:p>
      <text:p text:style-name="P18">2017 год</text:p>
      <text:p text:style-name="P17"><text:soft-page-break/></text:p>
      <text:p text:style-name="P7"><text:tab/>Настоящее Положение разработано на основании и в соответствие с Федеральным законом от 18.07.2009 N 190-ФЗ "О кредитной кооперации", Гражданским кодексом РФ, Уставом Кредитного потребительского кооператива граждан «Экспресс-Займ» (далее по тексту КПКГ или Кооператив), иными локальными документами и действующим законодательством РФ.</text:p>
      <text:p text:style-name="P25">Положение является внутренним нормативным документом КПКГ, регулирующим порядок членства в Кооперативе. Слово «Пайщик» полностью аналогично по своему содержанию слову «Член Кооператива» и является его синонимом. </text:p>
      <text:p text:style-name="P18">1. Прием в члены Кооператива</text:p>
      <text:p text:style-name="P7">1.1.<text:span text:style-name="T4">Членами кооператива могут быть дееспособные физические лица, достигшие 16-летнего возраста, в том числе зарегистрированные в установленном порядке в качестве индивидуальных предпринимателей, проживающие на территории осуществления деятельности кооперативом, а также зарегистрированные в установленном порядке юридические лица, не зависимо от организационно-правовой формы</text:span><text:span text:style-name="T3">, зарегистрированные</text:span><text:span text:style-name="T2"> </text:span><text:span text:style-name="T4">на территории осуществления деятельности кооперативом, </text:span><text:span text:style-name="T3">оплатившие вступительный взнос и паевой взнос</text:span></text:p>
      <text:p text:style-name="P8"><text:span text:style-name="T29">1.2. </text:span><text:span text:style-name="T1">Кредитный потребительский кооператив граждан <text:s/>создан <text:s/>15 (Пятнадцатью) физическими лицами. </text:span></text:p>
      <text:p text:style-name="P7">1.3. Гражданин, желающие стать пайщиками, подают в Правление Кооператива заявление о приеме в Кооператив в письменной форме. <text:s/>Также они знакомятся с условиями деятельности Кооператива, положениями, Уставом и всеми другими внутренних актами Кооператива, и дают свое согласие их выполнять. <text:span text:style-name="T6">В заявлении о приеме в Кооператив <text:s/>должно содержаться обязательство соблюдать Устав кредитного кооператива.</text:span></text:p>
      <text:list xml:id="list7536267120723285107" text:style-name="L1">
        <text:list-item>
          <text:list>
            <text:list-header>
              <text:p text:style-name="P45"><text:span text:style-name="T7">1.4. В заявление о вступлении в </text:span><text:span text:style-name="Emphasis"><text:span text:style-name="T7">Кредитный потребительский кооператив</text:span></text:span><text:span text:style-name="T7"> граждан «Экспресс-Займ» <text:s/>указываются сведения, предусмотренные</text:span><text:span text:style-name="T9"> </text:span><text:span text:style-name="T10">п. 4.1.3. Устава Кооператива.</text:span></text:p>
            </text:list-header>
          </text:list>
        </text:list-item>
      </text:list>
      <text:p text:style-name="P7">1.5. <text:s/>Членство в Кооперативе возникает на основании решения Правления КПК со дня внесения соответствующей записи в реестр членов КПКГ. Запись в реестр членов КПКГ вносится после уплаты обязательного паевого взноса и иных взносов, предусмотренных Уставом, решением Правления или Общего собрания членов Кооператива. </text:p>
      <text:p text:style-name="P7">1.6. Факт передачи взносов подтверждается квитанцией приходного ордера или документом о банковском переводе (квитанция, платежное поручение). </text:p>
      <text:p text:style-name="P7">1.7. Размер и порядок внесения паевого взноса и иных взносов определен в Уставе Кооператива.</text:p>
      <text:p text:style-name="P8"><text:span text:style-name="T29">1.8. Кооператив вправе отказать кандидату в приеме в члены Кооператива. Причины отказа не сообщаются кан</text:span>дидату. </text:p>
      <text:p text:style-name="P7">1.9. Члену КПКГ выдается документ, подтверждающий его членство в Кооперативе – членская книжка Пайщика. Данный документ должен содержать <text:s/>сведения, предусмотренные <text:span text:style-name="T39">п. 4.1.11 Устава кооператива.</text:span></text:p>
      <text:p text:style-name="P7">1.10. Права новых членов Кооператива (пайщиков) и членов Кооператива (пайщиков), ранее состоящих в Кооперативе, одинаковы. </text:p>
      <text:p text:style-name="P7">1.11. В случае смерти члена Кооператива, лица, унаследовавшие его пай, личные сбережения, иные возвратные взносы (наследники), принимаются в члены Кооператива на общих основаниях. Прием осуществляется после оформления нотариального свидетельства о праве на наследование пая, иного имущества, или вынесения соответствующего решения суда. </text:p>
      <text:p text:style-name="P26"><text:bookmark text:name="_GoBack"/>2. Ведение реестра членов Кооператива</text:p>
      <text:p text:style-name="P2">2.1. Кооператив ведет реестр членов Кооператива, содержащий следующие сведения:</text:p>
      <text:list xml:id="list1885067519669568008" text:style-name="L2">
        <text:list-item>
          <text:list>
            <text:list-item>
              <text:list>
                <text:list-header>
                  <text:p text:style-name="P31"><text:span text:style-name="T27">2.1.1. Р</text:span>егистрационный номер записи в Реестр;</text:p>
                  <text:p text:style-name="P35"><text:span text:style-name="T14">2.1.2. Ф</text:span><text:span text:style-name="T12">амилию, имя, отчество члена Кооператива – </text:span><text:span text:style-name="T14">физического лица</text:span><text:span text:style-name="T12">;</text:span></text:p>
                  <text:p text:style-name="P36"><text:span text:style-name="T16">2.1.3.П</text:span><text:span text:style-name="T20">аспортные данные или данные иного удостоверяющего личность члена кредитного кооператива (пайщика) документа - для физического лица, а также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 для физического лица - индивидуального предпринимателя;</text:span></text:p>
                  <text:p text:style-name="P36"><text:soft-page-break/><text:span text:style-name="T14">2.1.4. П</text:span><text:span text:style-name="T12">очтовый адрес, номер телефона члена Кооператива;</text:span></text:p>
                  <text:p text:style-name="P36"><text:span text:style-name="T14">2.1.5. Д</text:span><text:span text:style-name="T12">ату вступления в Кооператив;</text:span></text:p>
                  <text:p text:style-name="P36"><text:span text:style-name="T14">2.1.6. Д</text:span><text:span text:style-name="T12">ату прекращения членства в Кооперативе;</text:span></text:p>
                </text:list-header>
              </text:list>
            </text:list-item>
          </text:list>
        </text:list-item>
      </text:list>
      <text:list xml:id="list3907827360770431954" text:style-name="L3">
        <text:list-header>
          <text:p text:style-name="P34">2.2. При прекращении членства в кредитном кооперативе в реестр членов кооператива (пайщиков) вносится соответствующая запись.</text:p>
          <text:p text:style-name="P32"><text:span text:style-name="T21">2.3. </text:span><text:span text:style-name="T28">Реестр членов кооператива ведется в электронном виде. </text:span></text:p>
        </text:list-header>
      </text:list>
      <text:list xml:id="list3513884065819681980" text:style-name="L4">
        <text:list-header>
          <text:p text:style-name="P33"/>
        </text:list-header>
      </text:list>
      <text:p text:style-name="P18">3. Прекращение членства в кооперативе</text:p>
      <text:p text:style-name="P14">3.1. Членство в кооперативе прекращается в случае:</text:p>
      <text:p text:style-name="P14">3.1.1. <text:s/><text:span text:style-name="T27">В</text:span>ыхода из <text:span text:style-name="T27">К</text:span>ооператива;</text:p>
      <text:p text:style-name="P14"><text:span text:style-name="T27">3.1.2. И</text:span>сключения из членов кооператива <text:span text:style-name="T27">на основании</text:span>:</text:p>
      <text:list xml:id="list8259471584588203615" text:style-name="L5">
        <text:list-item>
          <text:p text:style-name="P46"><text:span text:style-name="T12">неисполнения </text:span><text:span text:style-name="T14">членом кооператива </text:span><text:span text:style-name="T12">обязанностей, предусмотренных</text:span><text:span text:style-name="T14"> </text:span><text:span text:style-name="T12">Уставом кооператива, нарушения договорной дисциплины и неисполнения обязательств по полученным займам свыше 30-дневного срока, предъявления </text:span><text:span text:style-name="T14">К</text:span><text:span text:style-name="T12">ооперативом исковых требований;</text:span></text:p>
        </text:list-item>
        <text:list-item>
          <text:p text:style-name="P44">представления в составе заявительной документации на получение заемных средств недостоверных данных о своем финансовом, имущественном состоянии, составе и имущественном положении поручителей или иной недостоверной информации.</text:p>
        </text:list-item>
        <text:list-item>
          <text:p text:style-name="P44">установлен факт разглашения сведений о деятельности КПКГ или его членов, составляющих профессиональную, коммерческую или иную охраняемую законом тайну;</text:p>
        </text:list-item>
        <text:list-item>
          <text:p text:style-name="P44">невыполнения решений органов Кооператива; </text:p>
        </text:list-item>
        <text:list-item>
          <text:p text:style-name="P44">не внесение дополнительных взносов в течение трех месяцев после утверждения годового баланса Кооператива, в случае необходимости покрытия убытков Кооператива в соответствии с<text:span text:style-name="T27">о</text:span> ст. 123.3 Гражданского кодекса Российской Федерации;</text:p>
        </text:list-item>
        <text:list-item>
          <text:p text:style-name="P44">в случае отказа солидарно с другими членами Кооператива нести субсидиарную ответственность по обязательствам Кооператива в пределах не внесенной части дополнительного взноса; </text:p>
        </text:list-item>
        <text:list-item>
          <text:p text:style-name="P44">нанесения своими виновными действиями вреда имуществу или репутации Кооператива.</text:p>
        </text:list-item>
      </text:list>
      <text:p text:style-name="P15">При этом решение Правления кооператива по исключению члена (пайщика) кооператива из кооператива может быть обжаловано в судебном порядке согласно требованиям действующего законодательства.</text:p>
      <text:p text:style-name="P15"><text:span text:style-name="T27">3.1.3. С</text:span>мерти физического лица — члена кооператива или объявления его умершим в установленном федеральным законом порядке; </text:p>
      <text:p text:style-name="P15">3.1.4. <text:s/><text:span text:style-name="T27">П</text:span>рекращения кооператива в результате его реорганизации;</text:p>
      <text:p text:style-name="P15">3.1.5. <text:span text:style-name="T27">Л</text:span>иквидации кооператива;</text:p>
      <text:p text:style-name="P15">3.1.6. <text:span text:style-name="T27">П</text:span>рекращения кооператива в связи с исключением его из Единого государственного реестра юридических лиц по решению регистрирующего органа в порядке, предусмотренном статьей 21.1 Федерального закона "О государственной регистрации юридических лиц и индивидуальных предпринимателей". <text:s/></text:p>
      <text:p text:style-name="P5">3.2. Заявление о выходе из кооператива подается в письменной форме в правление кооператива. </text:p>
      <text:p text:style-name="P3"><text:span text:style-name="T37">3.3. В случае неисполнения членом кооператива обязанностей, предусмотренных</text:span><text:span text:style-name="T39"> частью п. 4.3 Устава,</text:span> <text:span text:style-name="T38">правление кооператива вправе исключить его из членов кооператива.</text:span></text:p>
      <text:p text:style-name="P1"><text:bookmark text:name="Par0"/><text:span text:style-name="T23">3.4. При прекращении членства в кооперативе в случаях, предусмотренных </text:span><text:a xlink:type="simple" xlink:href="consultantplus://offline/ref=AD63EB1144A76A9A54F590E87EB048AE8C3E0D433A5D207F66E2D5064E37BB9534C65AC2144BD440I1RBI" text:style-name="Internet_20_link" text:visited-style-name="Visited_20_Internet_20_Link"><text:span text:style-name="Internet_20_link"><text:span text:style-name="T24">пунктами 1</text:span></text:span></text:a><text:span text:style-name="T17"> - </text:span><text:a xlink:type="simple" xlink:href="consultantplus://offline/ref=AD63EB1144A76A9A54F590E87EB048AE8C3E0D433A5D207F66E2D5064E37BB9534C65AC2144BD440I1RDI" text:style-name="Internet_20_link" text:visited-style-name="Visited_20_Internet_20_Link"><text:span text:style-name="Internet_20_link"><text:span text:style-name="T24">3 части 1</text:span></text:span></text:a><text:span text:style-name="T23"> ст.14 ФЗ №190 "О кредитной кооперации", члену кредитного кооператива (пайщику) выплачивается сумма его паенакопления (пая), включающая сумму паевых взносов и присоединенных начислений на паевые взносы, возвращаются денежные средства, привлеченные от члена кредитного кооператива (пайщика), и выполняются иные обязательства, предусмотренные договорами, на основании которых кредитный кооператив осуществил привлечение денежных средств члена кредитного кооператива (пайщика). Указанные суммы выплачиваются не позднее чем через три месяца со дня подачи заявления о выходе из кредитного кооператива, либо со дня принятия решения об исключении его из членов кредитного кооператива (пайщиков). Начисления на паевые взносы за период, прошедший с даты последнего начисления на паевые взносы до даты прекращения членства в кредитном кооперативе, выплачиваются члену кредитного кооператива (пайщику) после утверждения общим собранием членов кредитного кооператива (пайщиков) финансовой (бухгалтерской) отчетности за финансовый </text:span><text:soft-page-break/><text:span text:style-name="T23">год в порядке, предусмотренном уставом кредитного кооператива и внутренними нормативными документами кредитного кооператива. Указанные выплаты производятся при условии исполнения членом кредитного кооператива (пайщиком) своих обязательств перед кредитным кооперативом, в том числе обязательств по договорам займа. В случае наличия не исполненных обязательств (задолженности) члена кредитного кооператива (пайщика) перед кредитным кооперативом обязательства кредитного кооператива по выплате паенакопления (паевых взносов и начислений на паевые взносы) такому члену кредитного кооператива (пайщику) и иные обязательства кредитного кооператива перед ним прекращаются полностью или частично зачетом встречного требования кредитного кооператива к члену кредитного кооператива (пайщику).</text:span></text:p>
      <text:p text:style-name="P13"><text:span text:style-name="T23">3.5. В случае смерти члена кредитного кооператива (пайщика) - физического лица или объявления его умершим в установленном федеральным законом порядке его наследнику, если он не является членом данного кредитного кооператива (пайщиком) и не хочет или не может им стать, выплачивается сумма паенакопления (пая) умершего члена кредитного кооператива (пайщика). Размер такого паенакопления (пая) определяется в порядке, установленном </text:span><text:a xlink:type="simple" xlink:href="consultantplus://offline/ref=0C5DF29FD25F3D014AACACBAC806731344FCDDF830BBC6264FE58BC4D4B90EE6B90613339BB52EFBp7o4I" text:style-name="Internet_20_link" text:visited-style-name="Visited_20_Internet_20_Link"><text:span text:style-name="Internet_20_link"><text:span text:style-name="T34">частью 4</text:span></text:span></text:a><text:span text:style-name="Internet_20_link"><text:span text:style-name="T25"> </text:span></text:span><text:span text:style-name="Internet_20_link"><text:span text:style-name="T26">ст.14</text:span></text:span><text:span text:style-name="Internet_20_link"><text:span text:style-name="T25"> </text:span></text:span><text:span text:style-name="Internet_20_link"><text:span text:style-name="T26">Федерального</text:span></text:span><text:span text:style-name="Internet_20_link"><text:span text:style-name="T5"> закона <text:s/>«О кредитной кооперации»</text:span></text:span><text:span text:style-name="T23">. В случае, если паенакопление (пай) умершего члена кредитного кооператива (пайщика) перешло к нескольким его наследникам, наследник, который имеет право быть принятым в члены кредитного кооператива (пайщики), определяется соглашением между всеми наследниками или решением суда. В случае, если ни один из наследников не воспользовался правом быть принятым в члены кредитного кооператива (пайщики), кредитный кооператив выплачивает наследникам причитающиеся им в соответствии с наследственными долями доли паенакопления (пая) умершего члена кредитного кооператива (пайщика). В случае отсутствия наследников у умершего члена кредитного кооператива (пайщика) порядок наследования его паенакопления (пая) определяется в соответствии с Гражданским </text:span><text:a xlink:type="simple" xlink:href="consultantplus://offline/ref=0C5DF29FD25F3D014AACACBAC806731344FDD6FF37B0C6264FE58BC4D4pBo9I" text:style-name="Internet_20_link" text:visited-style-name="Visited_20_Internet_20_Link"><text:span text:style-name="Internet_20_link"><text:span text:style-name="T25">кодексом</text:span></text:span></text:a><text:span text:style-name="T23"> Российской Федерации. В случае, если кредитный кооператив имеет обязательства перед умершим членом кредитного кооператива (пайщиком) по договорам займа или иным договорам, наследование и выплата денежных средств по этим обязательствам осуществляются в порядке, предусмотренном настоящим Федеральным законом для наследования и выплаты паенакопления (пая) умершего члена кредитного кооператива (пайщика).</text:span></text:p>
      <text:p text:style-name="P24"/>
      <text:p text:style-name="P27">4. Порядок прекращения членства в Кооперативе: </text:p>
      <text:p text:style-name="P9"><text:span text:style-name="T29">4.1 Член Кооператива вправе свободно выйти из Кооператива путем подачи письменного заявления в </text:span><text:span text:style-name="T29">Правление Кооператива. Данное заявление рассматривается на ближайшем собрании Правления Кооператива. Выход из Кооператива оформляется путем внесения соответствующей записи в реестр членов Кооператива. </text:span><text:span text:style-name="T13">Такая запись должна быть внесена не позднее </text:span><text:span text:style-name="T15">90</text:span><text:span text:style-name="T13"> (</text:span><text:span text:style-name="T15">Девяноста</text:span><text:span text:style-name="T13">) дней с момента подачи членом Кооператива </text:span><text:span text:style-name="T13">заявления о выходе из Кооператива.</text:span><text:span text:style-name="T29"><text:tab/></text:span></text:p>
      <text:p text:style-name="P9"><text:span text:style-name="T29">4.2. В случае смерти члена Кооператива, лица, унаследовавшие пай умершего пайщика, вправе стать пайщиками КПК на общих основаниях при условии уплаты вступительного и членского взносов, унаследованный пай переводится на вновь вступившего. В случае отказа наследника (наследников) от вступления в кооператив или отказе в их принятии, им возвращается пай, на условиях предусмотренных <text:s/>Уставом, настоящим положением для членов Кооператива </text:span><text:span text:style-name="T30">(пайщиков)</text:span><text:span text:style-name="T29"> и действующего законодательства, регулирующего данные правоотношения. </text:span></text:p>
      <text:p text:style-name="P10">4.3 Член Кооператива (пайщик) может быть исключен из членов КПК решением Правления Кооператива в случаях предусмотренных Уставом кредитного кооператива.</text:p>
      <text:p text:style-name="P10">4.4. Решение об исключении из членов Кооператива (пайщиков) может быть оспорено в судебном порядке. </text:p>
      <text:p text:style-name="P9"><text:span text:style-name="T29">4.5. Выход или исключение из Кооператива оформляется путем внесения записи в реестр членов Кооператива (пайщиков)</text:span> <text:span text:style-name="T29">на основании решения Правления Кооператива.</text:span></text:p>
      <text:p text:style-name="P10">4.6. При прекращении членства в Кооперативе, Пайщик - Заемщик обязан досрочно возвратить полученные от Кооператива займы с процентами начисленными на день фактического исполнения обязательств. </text:p>
      <text:p text:style-name="P6"><text:span text:style-name="T34">4.7. </text:span><text:span text:style-name="T23">При прекращении членства в Кредитном кооперативе в случаях, предусмотренных </text:span><text:a xlink:type="simple" xlink:href="consultantplus://offline/ref=AD63EB1144A76A9A54F590E87EB048AE8C3E0D433A5D207F66E2D5064E37BB9534C65AC2144BD440I1RBI" text:style-name="Internet_20_link" text:visited-style-name="Visited_20_Internet_20_Link"><text:span text:style-name="Internet_20_link"><text:span text:style-name="T24">пунктами 1</text:span></text:span></text:a><text:span text:style-name="T17"> - </text:span><text:a xlink:type="simple" xlink:href="consultantplus://offline/ref=AD63EB1144A76A9A54F590E87EB048AE8C3E0D433A5D207F66E2D5064E37BB9534C65AC2144BD440I1RDI" text:style-name="Internet_20_link" text:visited-style-name="Visited_20_Internet_20_Link"><text:span text:style-name="Internet_20_link"><text:span text:style-name="T24">3 части 1</text:span></text:span></text:a><text:span text:style-name="T23"> Федерального закона «О кредитной кооперации», члену кредитного кооператива (пайщику) выплачивается сумма его паенакопления (пая), включающая сумму паевых взносов и присоединенных начислений на паевые взносы, возвращаются денежные средства, привлеченные от члена кредитного кооператива (пайщика), и выполняются иные обязательства, предусмотренные договорами, на основании которых кредитный кооператив осуществил привлечение денежных средств члена кредитного кооператива (пайщика). Указанные суммы выплачиваются не позднее чем через три месяца со дня подачи заявления о выходе из кредитного кооператива, либо со дня принятия решения о ликвидации или реорганизации, предусматривающей прекращение юридического лица - члена кредитного кооператива (пайщика), либо со дня принятия решения об исключении</text:span><text:span text:style-name="T22"> </text:span><text:soft-page-break/><text:span text:style-name="T23">его из членов кредитного кооператива (пайщиков). Начисления на паевые взносы за период, прошедший с даты последнего начисления на паевые взносы до даты прекращения членства в кредитном кооперативе, выплачиваются члену кредитного кооператива (пайщику) после утверждения общим собранием членов кредитного кооператива (пайщиков) финансовой (бухгалтерской) отчетности за финансовый год в порядке, предусмотренном уставом кредитного кооператива и внутренними нормативными документами кредитного кооператива. </text:span><text:span text:style-name="T34"><text:s/></text:span></text:p>
      <text:list xml:id="list6973851134743847656" text:style-name="L6">
        <text:list-item>
          <text:list>
            <text:list-item>
              <text:p text:style-name="P37">Указанные в п. 4.7 настоящего Положения выплаты производятся при условии исполнения членом кредитного кооператива (пайщиком) своих обязательств перед кредитным кооперативом, в том числе обязательств по договорам займа. В случае наличия не исполненных обязательств (задолженности) члена кредитного кооператива (пайщика) перед кредитным кооперативом обязательства кредитного кооператива по выплате паенакопления (паевых взносов и начислений на паевые взносы) такому члену кредитного кооператива (пайщику) и иные обязательства кредитного кооператива перед ним прекращаются полностью или частично зачетом встречного требования кредитного кооператива к члену кредитного кооператива (пайщику).</text:p>
            </text:list-item>
            <text:list-item>
              <text:p text:style-name="P38"><text:span text:style-name="T18">Порядок прекращения членства в кооперативе более подробно определяется Уставом кооператива.</text:span><text:span text:style-name="T19"> </text:span></text:p>
            </text:list-item>
          </text:list>
        </text:list-item>
      </text:list>
      <text:p text:style-name="P28">5. Права и обязанности членов Кооператива</text:p>
      <text:p text:style-name="P11">5.1. Член Кооператива имеет право:</text:p>
      <text:p text:style-name="P4">5.1.1. Получать займы на условиях, предусмотренных Положением о порядке предоставления займов членам Кооператива, утвержденным общим собранием членов Кооператива, пользоваться иными услугами, предоставляемыми Кооперативом;</text:p>
      <text:p text:style-name="P4">5.1.2. Вносить в паевой фонд Кооператива добровольные паевые взносы в порядке, определенном Уставом Кооператива, передавать денежные средства Кооперативу на основании Договора передачи личных сбережений — для физических лиц, а также на основании иных договоров, предусмотренных действующим законодательством;</text:p>
      <text:p text:style-name="P11">5.1.3. Получать компенсацию за использование личными сбережениями в целях осуществления финансовой взаимопомощи;</text:p>
      <text:p text:style-name="P4">5.1.4. Участвовать в управлении Кооперативом, в том числе в работе общего собрания членов <text:s/>Кооператива с одним решающим голосом независимо от суммы внесенных паев и личных сбережений:</text:p>
      <text:p text:style-name="P4">а) инициировать созыв общего собрания членов Кооператива в порядке, определенном действующим законодательством, Уставом и иными нормативными актами Кооператива;</text:p>
      <text:p text:style-name="P4">б) участвовать в обсуждении повестки дня и вносить предложения по повестке дня общего собрания членов Кооператива;</text:p>
      <text:p text:style-name="P4">в) голосовать по всем вопросам, вынесенным на общее собрание членов Кооператива, с правом одного голоса;</text:p>
      <text:p text:style-name="P4">г) избирать и быть избранным в органы Кооператива;</text:p>
      <text:p text:style-name="P4">д) получать информацию от органов Кооператива по вопросам его деятельности, в том числе знакомиться с протоколами общего собрания членов Кооператива, годовой финансовой (бухгалтерской) отчетностью Кооператива, со сметой доходов и расходов на содержание Кооператива и с отчетом о ее исполнении;</text:p>
      <text:p text:style-name="P4">е) поручится своим паем или личными сбережениями за членов-пайщиков Кооператива при выдаче займов в объеме, превышающем возможный для заемщика;</text:p>
      <text:p text:style-name="P4">ж) получить сумму паенакопления (пая) в случае прекращения членства в Кооперативе в порядке, предусмотренном действующим законодательством, Уставом и иными нормативными актами Кооператива;</text:p>
      <text:p text:style-name="P4">з) осуществлять другие права члена Кооператива (пайщика), предусмотренные действующим законодательством, иными нормативными правовыми актами, Уставом Кооператива и внутренними нормативными документами Кооператива.</text:p>
      <text:p text:style-name="P11">5.2. Член Кооператива обязан:</text:p>
      <text:list xml:id="list7902759476298944175" text:style-name="L7">
        <text:list-item>
          <text:p text:style-name="P41"><text:span text:style-name="T32">С</text:span><text:span text:style-name="T33">облюдать Устав </text:span><text:span text:style-name="T32">Кредитного </text:span><text:span text:style-name="T33"><text:s/>кооператива и выполнять решения органов </text:span><text:span text:style-name="T32">Кредитного </text:span><text:span text:style-name="T33">кооператива;</text:span></text:p>
        </text:list-item>
        <text:list-item>
          <text:p text:style-name="P41"><text:span text:style-name="T32">В</text:span><text:span text:style-name="T33">носить дополнительные взносы в течение трех месяцев после утверждения годового баланса </text:span><text:span text:style-name="T32">Кредитного </text:span><text:span text:style-name="T33">кооператива в случае необходимости покрытия убытков </text:span><text:span text:style-name="T32">Кредитного </text:span><text:span text:style-name="T33">кооператива <text:tab/>в соответствии с пунктом 1 статьи 123.3 Гражданского кодекса Российской Федерации;</text:span></text:p>
        </text:list-item>
        <text:list-item>
          <text:p text:style-name="P41"><text:span text:style-name="T32">С</text:span><text:span text:style-name="T33">олидарно с другими членами </text:span><text:span text:style-name="T32">Кредитного </text:span><text:span text:style-name="T33">кооператива нести субсидиарную ответственность по обязательствам </text:span><text:span text:style-name="T32">Кредитного </text:span><text:span text:style-name="T33">кооператива в пределах не внесенной части дополнительного взноса;</text:span></text:p>
        </text:list-item>
        <text:list-item>
          <text:p text:style-name="P41"><text:span text:style-name="T32">С</text:span><text:span text:style-name="T33">воевременно возвращать полученные от </text:span><text:span text:style-name="T32">Кредитного</text:span><text:span text:style-name="T33"> кооператива займы, а при прекращении членства в кооперативе досрочно возвратить полученные от кооператива займы;</text:span></text:p>
        </text:list-item>
        <text:list-item>
          <text:p text:style-name="P41"><text:span text:style-name="T32">С</text:span><text:span text:style-name="T33">воевременно вносить паевые (обязательные) взносы и членские взносы в порядке, предусмотренным </text:span><text:span text:style-name="T32">У</text:span><text:span text:style-name="T33">ставом кооператива.</text:span></text:p>
        </text:list-item>
        <text:list-item>
          <text:p text:style-name="P41"><text:span text:style-name="T32">И</text:span><text:span text:style-name="T33">сполнять другие обязанности члена кооператива, предусмотренные Федеральным законом, иными нормативными правовыми актами, <text:s/></text:span><text:span text:style-name="T32">У</text:span><text:span text:style-name="T33">ставом <text:s/>и внутренними нормативными документами кооператива.</text:span></text:p>
        </text:list-item>
        <text:list-item>
          <text:p text:style-name="P41"><text:soft-page-break/><text:span text:style-name="T32">Н</text:span><text:span text:style-name="T33">ести ответственность за неисполнение своих обязательств перед </text:span><text:span text:style-name="T32">Кредитным </text:span><text:span text:style-name="T33">кооперативом</text:span></text:p>
        </text:list-item>
        <text:list-item>
          <text:p text:style-name="P42">Не нарушать права других членов Кооператива</text:p>
        </text:list-item>
        <text:list-item>
          <text:p text:style-name="P43">Сохранять конфиденциальность в отношении коммерческой и иной информации, полученной в связи с участием в деятельности Кредитного кооператива.</text:p>
        </text:list-item>
      </text:list>
      <text:p text:style-name="P4">5.3. Лицо, вступающее в Кооператив после его создания, несет солидарно с членами Кооператива субсидиарную ответственность в пределах не внесенной части дополнительного взноса по обязательствам Кооператива, которые возникли до вступления указанного лица в Кооператив. Данное лицо должно письменно подтвердить, что оно ознакомлено со сметой доходов и расходов Кооператива, с финансовой (бухгалтерской) отчетностью кредитного Кооператива и согласно нести такую ответственность. В случае отказа вопрос о членстве данного лица в Кооперативе решается Правлением Кооператива.</text:p>
      <text:p text:style-name="P29"/>
      <text:p text:style-name="P20">6. Претензионный порядок разрешения споров</text:p>
      <text:list xml:id="list3799564667525758850" text:style-name="L8">
        <text:list-item>
          <text:list>
            <text:list-item>
              <text:p text:style-name="P39">В случае возникновения споров между КПКГ и Пайщиком по членскому или иному взносу, по другим причинам, они разрешаются в претензионном (досудебном) порядке. Пайщик должен обратиться с письменным заявлением к Директору КПКГ. Директор рассматривает жалобу и принимает решение.</text:p>
              <text:p text:style-name="P39">6.2. В случае несогласия Пайщика с решением Директора он должен обратиться в Правление Кооператива с письменным заявлением, в котором изложена суть проблемы. Правление на своем очередном заседании рассматривает заявление и выносит решение. </text:p>
            </text:list-item>
          </text:list>
        </text:list-item>
      </text:list>
      <text:p text:style-name="P10">6.3. В случае несогласия с ним пайщик может подать жалобу Ревизору кооператива, выполняющему функции арбитра в спорах, при условиях согласия обеих спорящих сторон с рассмотрением спора Ревизором. </text:p>
      <text:list xml:id="list8889467753750981275" text:style-name="L9">
        <text:list-item>
          <text:list>
            <text:list-item>
              <text:p text:style-name="P40">В случае несогласия с решением Ревизора, пайщик вправе обжаловать данное решение на Общем собрании членов кооператива, или в случае не достижения взаимного согласия в судебном порядке.</text:p>
            </text:list-item>
            <text:list-item>
              <text:p text:style-name="P40">Порядок обжалования решений органов кредитного кооператива определен Уставом.</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Times New Roman'" style:font-family-generic="roman"/>
    <style:font-face style:name="Verdana1" svg:font-family="Verdana"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text-align="start" style:justify-single-word="false" fo:orphans="0" fo:widows="0" fo:hyphenation-ladder-count="no-limit" style:writing-mode="lr-tb">
        <style:tab-stops>
          <style:tab-stop style:position="1.251cm"/>
        </style:tab-stops>
      </style:paragraph-properties>
      <style:text-properties fo:color="#00000a" style:font-name="Calibri" fo:font-size="11pt" fo:language="ru" fo:country="RU" style:font-name-asian="SimSun" style:font-size-asian="11pt" style:language-asian="ru" style:country-asian="RU"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Title" style:family="paragraph" style:parent-style-name="Standard" style:next-style-name="Text_20_body" style:default-outline-level="" style:list-style-name=""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Arial1"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Arial1" fo:font-size="10pt" fo:font-style="italic" style:font-size-asian="10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style:font-name-complex="Mangal1"/>
    </style:style>
    <style:style style:name="ConsPlusNormal" style:family="paragraph" style:default-outline-level="" style:list-style-name="">
      <style:paragraph-properties fo:orphans="0" fo:widows="0" fo:hyphenation-ladder-count="no-limit" style:writing-mode="lr-tb">
        <style:tab-stops>
          <style:tab-stop style:position="1.251cm"/>
        </style:tab-stops>
      </style:paragraph-properties>
      <style:text-properties fo:color="#00000a" style:font-name="Arial1" fo:font-size="10pt" fo:language="ru" fo:country="RU" style:font-name-asian="SimSun" style:font-size-asian="10pt" style:language-asian="zh" style:country-asian="CN" style:font-name-complex="Mangal"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Heading_20_1" style:display-name="Heading 1" style:family="paragraph" style:parent-style-name="Title"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7-15T09:05:00</meta:creation-date>
    <meta:initial-creator>Лариса ИгорЬевна</meta:initial-creator>
    <meta:print-date>2017-11-24T10:02:57.78</meta:print-date>
    <dc:date>2017-12-04T10:29:07.30</dc:date>
    <meta:editing-cycles>33</meta:editing-cycles>
    <meta:editing-duration>PT5H53M52S</meta:editing-duration>
    <meta:generator>OpenOffice/4.1.2$Win32 OpenOffice.org_project/412m3$Build-9782</meta:generator>
    <meta:document-statistic meta:table-count="0" meta:image-count="0" meta:object-count="0" meta:page-count="6" meta:paragraph-count="99" meta:word-count="2306" meta:character-count="18927"/>
    <meta:template xlink:type="simple" xlink:actuate="onRequest" xlink:title="Normal" xlink:href=""/>
  </office:meta>
</office:document-meta>
</file>